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Gentium Basic" svg:font-family="'Gentium Basic'"/>
    <style:font-face style:name="Tahoma1" svg:font-family="Tahoma"/>
    <style:font-face style:name="Courier New" svg:font-family="'Courier New'" style:font-family-generic="modern" style:font-pitch="fixed"/>
    <style:font-face style:name="Ezra SIL SR" svg:font-family="'Ezra SIL SR'"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text-properties style:font-name="Ezra SIL SR" style:font-name-complex="Ezra SIL S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rkhonim for Shabbat Evening </text:p>
      <text:p text:style-name="P1">Copyleft, Aharon Varady 5771/2011</text:p>
      <text:p text:style-name="P1">This work remixes text shared with free/libre (CC-BY-SA) licenses by Shmueli Gonzales (commentary), Mark X. Jacobs (kiddush), Trisha Arlin (kavanah for hamotzi), Aharon Varady (translations), and Rabbi Rallis Wiesenthal (commentary).</text:p>
      <text:p text:style-name="P1">This work is shared with a Creative Commons Attribution/ShareAlike (3.0 Unported) license which grants you permission to adopt, adapt, and redistribute this work so long as the contributor's work is correctly attributed, and any derivative work is shared with this same license: http://creativecommons.org/licenses/by-sa/3.0/</text:p>
      <text:p text:style-name="P1"/>
      <text:p text:style-name="P1">CHANGELOG</text:p>
      <text:p text:style-name="P1">v.0.1</text:p>
      <text:p text:style-name="P1">[added] Candlelighting, Shalom Eleikhem, Kiddush, Motzi, Handwashing, Birkhat Hamazon</text:p>
      <text:p text:style-name="P1"/>
      <text:p text:style-name="P1">v.0.1.2</text:p>
      <text:p text:style-name="P1">[fixed] incorrect transcription of the cholam, transliteration</text:p>
      <text:p text:style-name="P1"/>
      <text:p text:style-name="P1">v.0.1.3</text:p>
      <text:p text:style-name="P1">[fixed] bad transliteration of shin with dagesh</text:p>
      <text:p text:style-name="P1"/>
      <text:p text:style-name="P1">for version 0.2: more zmirot, Atkinu Seudatah, Blessings on Children</text:p>
      <text:p text:style-name="P1"/>
      <text:p text:style-name="P1"/>
      <text:p text:style-name="P1"/>
      <text:p text:style-name="P1">✶ <text:s/>הדלקת הנרות לשבת <text:s text:c="2"/>✶</text:p>
      <text:p text:style-name="P1">Candle Lighting for Shabbat</text:p>
      <text:p text:style-name="P1"/>
      <text:p text:style-name="P1">Candle Lighting (trans. Aharon Varady, commentary Shmueli Gonzales)</text:p>
      <text:p text:style-name="P1"/>
      <text:p text:style-name="P1">When lighting the candles for Shabbat the candles should be lit, the eyes covered and then following blessing is said. It is customary to to look upon the candles upon completion of the blessing; </text:p>
      <text:p text:style-name="P1"/>
      <text:p text:style-name="P1">בָּרוּךְ אַתָּה יְיָ אֱלֹהֵינוּ מֶלֶךְ הָעוֹלָם אֲשֶׁר קִדְּשָׁנוּ בְּמִצְוֹתָיו וְצִוָנוּ לְהַדְלִיק נֵר שֶׁל שַׁבָּת:‏</text:p>
      <text:p text:style-name="P1">Bless you YHVH Eloheinu, Cosmic Majesty, who makes us holy through mitzvot, and enjoins us to ignite a welcoming flame of Shabbes.</text:p>
      <text:p text:style-name="P1">barukh ˈatta ˈadonay ˈelohenu melekh haˈolam ˈasher kiddeshanu bemitstayv vetsivanu lehadlik ner shel shabbat</text:p>
      <text:p text:style-name="P1"/>
      <text:p text:style-name="P1">It is also the custom of some to briefly look upon the candles while reciting the words "יוֹם הַשִּׁשִּׁי" of the kiddush (below).</text:p>
      <text:p text:style-name="P1"/>
      <text:p text:style-name="P1"/>
      <text:p text:style-name="P1">✶ <text:s/>סעורת לליל שבת <text:s/>✶</text:p>
      <text:p text:style-name="P1">The Shabbat Evening Meal</text:p>
      <text:p text:style-name="P1"/>
      <text:p text:style-name="P1"><text:soft-page-break/>Shalom Alekhem (trans. Aharon Varady, instraction, Shmueli Gonzales)</text:p>
      <text:p text:style-name="P1"/>
      <text:p text:style-name="P1">The following is recited upon returning home from the synagogue in preparation for the evening meal. When Shabbat falls coincides with a festival or Chol HaMoed the following hymns are recited quietly, one begins to recite out load again with “יּוֹם הַשִּשִּי” of the Kiddush. <text:s/>Each stanzas of the following hymn is recited three times before moving on to the next:</text:p>
      <text:p text:style-name="P1"/>
      <text:p text:style-name="P1">שָׁלוֹם עֲלֵיכֶם מַלְאֲכֵי הַשָּׁרֵת מַלְאֲכֵי עֶלְיוֹן מִמֶּלֶךְ מַלְכֵי הַמְּלָכִים הַקָּדוֹשׁ בָּרוּךְ הוּא:‏</text:p>
      <text:p text:style-name="P1">Peace upon you, Angelic servants, messengers of the Most High, Majesty of Majesties, the Blessed Holy One!</text:p>
      <text:p text:style-name="P1">shalom ˈalekhem malˈakhe hasharet malˈakhe ˈelyon mimmelekh malkhe hammelakhim hakkadosh barukh huˈ</text:p>
      <text:p text:style-name="P1">בּוֹאֲכֶם לְשָׁלוֹם מַלְאֲכֵי הַשָׁלוֹם מַלְאֲכֵי עֶלְיוֹן מִמֶּלֶךְ מַלְכֵי הַמְּלָכִים הַקָּדוֹשׁ בָּרוּךְ הוּא:‏</text:p>
      <text:p text:style-name="P1">Come to Peace, Angels of Peace, messengers of the Most High, Majesty of Majesties, the Blessed Holy One!</text:p>
      <text:p text:style-name="P1">boˈakhem leshalom malˈakhe hashalom malˈakhe ˈelyon mimmelekh malkhe hammelakhim hakkadosh barukh huˈ</text:p>
      <text:p text:style-name="P1">בָּרְכוּנִי לְשָׁלוֹם מַלְאֲכֵי הַשָׁלוֹם מַלְאֲכֵי עֶלְיוֹן מִמֶּלֶךְ מַלְכֵי הַמְּלָכִים הַקָּדוֹשׁ בָּרוּךְ הוּא:‏</text:p>
      <text:p text:style-name="P1">Bless me to Peace, Angels of Peace, messengers of the Most High, Majesty of Majesties, the Blessed Holy One!</text:p>
      <text:p text:style-name="P1">barekhuni leshalom malˈakhe hashalom malˈakhe ˈelyon mimmelekh malkhe hammelakhim hakkadosh barukh huˈ</text:p>
      <text:p text:style-name="P1">צֵאתְכֶם לְשָׁלוֹם מַלְאֲכֵי הַשָׁלוֹם מַלְאֲכֵי עֶלְיוֹן מִמֶּלֶךְ מַלְכֵי הַמְּלָכִים הַקָּדוֹשׁ בָּרוּךְ הוּא:‏</text:p>
      <text:p text:style-name="P1">Go to Peace, Angels of Peace, messengers of the Most High, Majesty of Majesties, the Blessed Holy One!</text:p>
      <text:p text:style-name="P1">tseˈtekhem leshalom malˈakhe hashalom malˈakhe ˈelyon mimmelekh malkhe hammelakhim hakkadosh barukh huˈ</text:p>
      <text:p text:style-name="P1">Alternately,</text:p>
      <text:p text:style-name="P1">שִׁבְתְכֶם לְשָׁלוֹם מַלְאֲכֵי הַשָׁלוֹם מַלְאֲכֵי עֶלְיוֹן מִמֶּלֶךְ מַלְכֵי הַמְּלָכִים הַקָּדוֹשׁ בָּרוּךְ הוּא:‏</text:p>
      <text:p text:style-name="P1">Rest in Peace, Angels of Peace, messengers of the Most High, Majesty of Majesties, the Blessed Holy One!</text:p>
      <text:p text:style-name="P1">shivtekhem leshalom malˈakhe hashalom malˈakhe ˈelyon mimmelekh malkhe hammelakhim hakkadosh barukh huˈ</text:p>
      <text:p text:style-name="P1"/>
      <text:p text:style-name="P1"/>
      <text:p text:style-name="P1">✶ <text:s/>סדר קידוש לליל שבת <text:s text:c="2"/>✶</text:p>
      <text:p text:style-name="P1">The Shabbat Evening Kiddush</text:p>
      <text:p text:style-name="P1">Kiddush (translation and poetry by Mark X. Jacobs, instructions by Shmueli Gonzales. Alternate translations by Aharon Varady)</text:p>
      <text:p text:style-name="P1"/>
      <text:p text:style-name="P1">Kiddush should preferably be made on wine, but if it is not available one may make Kiddush on bread. <text:s/>If not saying Kiddush on wine or grape juice, one may say over bread (where one would otherwise say the blessing for wine):</text:p>
      <text:p text:style-name="P1">הַמּוֹצִיא לֶחֶם מִן הָאָרֶץ:‏</text:p>
      <text:p text:style-name="P1">Bless you YHVH Eloheinu, Cosmic Majesty, who delivers bread from the Earth.</text:p>
      <text:p text:style-name="P1">This occurrence is not to be confused with the blessing over the bread before the meal which follows the Kiddush on wine.</text:p>
      <text:p text:style-name="P1"/>
      <text:p text:style-name="P1">One should take the Kiddush cup with their right hand and pass it to the left hand; they should then with their left hand lower the cup into the flat and open palm of their right hand; one should then close their fingers faced upwards to hug the base of the cup. The cup should be held approximately 9 inches above the <text:soft-page-break/>table while the entire Kiddush is recited. <text:s/>Those listening should respond “אָמֵן" to the blessings.</text:p>
      <text:p text:style-name="P1"/>
      <text:p text:style-name="P1">One should gaze briefly upon the Shabbat candles then say:</text:p>
      <text:p text:style-name="P1"/>
      <text:p text:style-name="P1">יוֹם הַשִּׁשִּׁי׃</text:p>
      <text:p text:style-name="P1">וַיְכֻלּוּ הַשָּׁמַיִם וְהָאָרֶץ וְכָל צְבָאָם:‏</text:p>
      <text:p text:style-name="P1">וַיְכַל אֱלֹהִים בַּיּוֹם הַשְּׁבִיעִי מְלַאכְתּוֹ אֲשֶׁר עָשָׂה:‏</text:p>
      <text:p text:style-name="P1">וַיִּשְׁבֹּת בַּיּוֹם הַשְּׁבִיעִי מִכָּל מְלַאכְתּוֹ אֲשֶׁר עָשָׂה:‏</text:p>
      <text:p text:style-name="P1">וַיְבָרֶךְ אֱלֹהִים אֶת יוֹם הַשְּׁבִיעִי וַיְקַדֵּשׁ אֹתוֹ,‏</text:p>
      <text:p text:style-name="P1">כִּי בוֹ שָׁבַת מִכָּל מְלַאכְתּוֹ אֲשֶׁר בָּרָא אֱלֹהִים לַעֲשׂוֹת:‏</text:p>
      <text:p text:style-name="P1">(cf., Genesis 1:31-2:3)</text:p>
      <text:p text:style-name="P1"/>
      <text:p text:style-name="P1">…the sixth day.</text:p>
      <text:p text:style-name="P1">The heavens and earth finished and all of their array.</text:p>
      <text:p text:style-name="P1">On the seventh day, The Process of Unfolding completed that stage of the work It had done</text:p>
      <text:p text:style-name="P1">And It abstained on the seventh day from all the work that It had done</text:p>
      <text:p text:style-name="P1">And the Great Being blessed the seventh day and hallowed it</text:p>
      <text:p text:style-name="P1">Because in that time the Process abstained from all of its doing which the Great Unfolding created in order to make… </text:p>
      <text:p text:style-name="P1"/>
      <text:p text:style-name="P1">yom hashishi vaykhullu hashamayim vehaˈarets vekhal tsevaˈam vaykhal ˈelohim bayyom hasheviˈi melaˈkhto ˈasher ˈasa vayyishbot bayyom hasheviˈi mikkal melaˈkhto ˈasher ˈasa vayvarekh ˈelohim ˈet yom hasheviˈi vaykaddesh ˈoto ki vo shavat mikkal melaˈkhto ˈasher baraˈ ˈelohim laˈasot</text:p>
      <text:p text:style-name="P1"/>
      <text:p text:style-name="P1">As the earth turns and hides the sun,</text:p>
      <text:p text:style-name="P1">And the stars illuminate the heavens,</text:p>
      <text:p text:style-name="P1">Shabbat flows through us as the light fades.</text:p>
      <text:p text:style-name="P1">Taking away the strain of our lives</text:p>
      <text:p text:style-name="P1">As the shadows obscure our wrinkled brows and calloused hands.</text:p>
      <text:p text:style-name="P1"/>
      <text:p text:style-name="P1">We accept upon ourselves a time of being</text:p>
      <text:p text:style-name="P1">A liberation from the toil of the week</text:p>
      <text:p text:style-name="P1">And a rest from triumphant creation.</text:p>
      <text:p text:style-name="P1"/>
      <text:p text:style-name="P1">Our minds have labored hard</text:p>
      <text:p text:style-name="P1">Striving to imagine ways to effect tikkun olam — repair, transformation, healing of the world</text:p>
      <text:p text:style-name="P1">And our hands and feet, arms and legs</text:p>
      <text:p text:style-name="P1">Have executed the will of our vigilant reason</text:p>
      <text:p text:style-name="P1">And our creative spirit</text:p>
      <text:p text:style-name="P1">Building the beautiful and the necessary.</text:p>
      <text:p text:style-name="P1"/>
      <text:p text:style-name="P1">We thank our minds, we thank our hands, we thank our will and our feet and our eyes and our knees for the work they have done.</text:p>
      <text:p text:style-name="P1">And we assume that now, for Shabbat, the world is perfect.</text:p>
      <text:p text:style-name="P1"/>
      <text:p text:style-name="P1"><text:soft-page-break/>We call to sukkat shalom, the shelter of peace, all of our various selves</text:p>
      <text:p text:style-name="P1">To rest from the contortion of social life and the demands of others.</text:p>
      <text:p text:style-name="P1">We liberate ourselves and each other from roles and titles</text:p>
      <text:p text:style-name="P1">labels and closets</text:p>
      <text:p text:style-name="P1">positions and pretendings</text:p>
      <text:p text:style-name="P1">internalized oppressions and oppressive projections</text:p>
      <text:p text:style-name="P1">hierarchies and competition.</text:p>
      <text:p text:style-name="P1"/>
      <text:p text:style-name="P1">We bask in the liberating freedom of being our unmediated selves</text:p>
      <text:p text:style-name="P1">Sharing with each other the dignity and freedom of equality.</text:p>
      <text:p text:style-name="P1"/>
      <text:p text:style-name="P1">In the close spaces we shall dwell as we rest</text:p>
      <text:p text:style-name="P1">Intimate in our ways, overcoming the distances and isolation of the week</text:p>
      <text:p text:style-name="P1">Sharing with neighborhood and friends, family and self</text:p>
      <text:p text:style-name="P1">For today, here and now, not the future or the past.</text:p>
      <text:p text:style-name="P1"/>
      <text:p text:style-name="P1">Shabbat flows through the mind and spirit, the heart and soul</text:p>
      <text:p text:style-name="P1">Out into the larger Self</text:p>
      <text:p text:style-name="P1">Where Earth has freedom from our domination</text:p>
      <text:p text:style-name="P1">Trees left unpruned and grass uncut</text:p>
      <text:p text:style-name="P1">Soil untilled and fields unburned</text:p>
      <text:p text:style-name="P1">Birds and wolves and bats and deer</text:p>
      <text:p text:style-name="P1">Free from our interference</text:p>
      <text:p text:style-name="P1">All life enjoying its place in the great cyclical mystery.</text:p>
      <text:p text:style-name="P1"/>
      <text:p text:style-name="P1">On Shabbat we come together</text:p>
      <text:p text:style-name="P1">To celebrate</text:p>
      <text:p text:style-name="P1">Creation, Earth, the richness of life, and ourselves</text:p>
      <text:p text:style-name="P1">Free</text:p>
      <text:p text:style-name="P1">To be fully ourselves</text:p>
      <text:p text:style-name="P1">And fully appreciative of each other.</text:p>
      <text:p text:style-name="P1"/>
      <text:p text:style-name="P1">סַבְרִי,‏</text:p>
      <text:p text:style-name="P1">By your leave, our Earth, as we bless your fruit:</text:p>
      <text:p text:style-name="P1">savri</text:p>
      <text:p text:style-name="P1"/>
      <text:p text:style-name="P1">(Aharon Varady)</text:p>
      <text:p text:style-name="P1">בָּרוּךְ אַתָּה יְיָ, אֱלֹהֵינוּ מֶלֶךְ הָעוֹלָם, בּוֹרֵא פְרִי הַגָּפֶן׃</text:p>
      <text:p text:style-name="P1">Bless You YHVH Eloheinu, Cosmic Majesty, who created the fruit of the vine.</text:p>
      <text:p text:style-name="P1">barukh ˈatta ˈadonay ˈelohenu melekh haˈolam boreˈ feri haggafen</text:p>
      <text:p text:style-name="P1"/>
      <text:p text:style-name="P1">(Mark X. Jacobs:)</text:p>
      <text:p text:style-name="P1">בָּרוּךְ אַתְּ יָהּ רוּחֵינוּ חֵי הָעוֹלָמִים, בּוֹרֵא פְרִי הַגָּפֶן.‏</text:p>
      <text:p text:style-name="P1">Blessed are You, Yah, Our Spirit, Life of the Universe, who created the fruit of the vine.</text:p>
      <text:p text:style-name="P1">barukh ˈatt yah ruẖenu ẖe haˈolamim boreˈ feri haggafen</text:p>
      <text:p text:style-name="P1"><text:soft-page-break/></text:p>
      <text:p text:style-name="P1">(Aharon Varady)</text:p>
      <text:p text:style-name="P1">בָּרוּךְ אַתָּה יְיָ אֱלֹהֵינוּ מֶלֶךְ הָעוֹלָם, אֲשֶׁר קִדְּשָׁנוּ בְּמִצְווֹתָיו וְרָצָה בָּנוּ,‏</text:p>
      <text:p text:style-name="P1">Bless you, YHVH Eloheinu, Cosmic Majesty, who makes us holy through mitzvot, and took pleasure in us,</text:p>
      <text:p text:style-name="P1">barukh ˈatta ˈadonay ˈelohenu melekh haˈolam ˈasher kiddeshanu bemitsvotayv veratsa banu</text:p>
      <text:p text:style-name="P1"/>
      <text:p text:style-name="P1">(Mark X. Jacobs:)</text:p>
      <text:p text:style-name="P1">בָּרוּךְ אַתָּה יָהּ רוּחֵינוּ חֵי הָעוֹלָמִים, אֲשֶׁר קִדְּשָׁנוּ בְּמִצְווֹתָיו וְרָצָה בָּנוּ,‏</text:p>
      <text:p text:style-name="P1">Blessed are You, Yah, Our Spirit, Life of the Universe, who has sanctified us with commandments, took pleasure in us,</text:p>
      <text:p text:style-name="P1">barukh ˈatta yah ruẖenu ẖe haˈolamim ˈasher kiddeshanu bemitsvotayv veratsa banu</text:p>
      <text:p text:style-name="P1"/>
      <text:p text:style-name="P1">וְשַׁבַּת קָדְשׁוֹ בְּאַהֲבָה וּבְרָצוֹן הִנְחַלְתָּנוּ, זִכָּרוֹן לְמַעֲשֵׂה בְרֵאשִׁית,‏</text:p>
      <text:p text:style-name="P1">כִּי הוּא יוֹם תְּחִלָּה לְמִקְרָאֵי קֹדֶשׁ, זֵכֶר לִיצִיאַת מִצְרָיִם.‏</text:p>
      <text:p text:style-name="P1">כִּי בָנוּ בָחַרְתָּ וְאוֹתָנוּ קִדַּשְׁתָּ אִם כָּל הָעַמִּים.‏</text:p>
      <text:p text:style-name="P1">וְשַׁבַּת קָדְשְׁךָ בְּאַהֲבָה וּבְרָצוֹן הִנְחַלְתָּנוּ.‏</text:p>
      <text:p text:style-name="P1">And with love and favor gave us the holy Shabbat as a heritage, a remembrance of creation.</text:p>
      <text:p text:style-name="P1">For this day is a holy convocation, a remembrance of and call to liberation and narrowness.</text:p>
      <text:p text:style-name="P1">You chose us and You sanctified us with all the peoples of earth.</text:p>
      <text:p text:style-name="P1">Your holy Shabbat with love and favor did you give us as a heritage.</text:p>
      <text:p text:style-name="P1"/>
      <text:p text:style-name="P1">veshabbat kadesho beˈahava uveratson hinẖaltanu zikkaron lemaˈaseh vereˈshit ki huˈ yom teẖilla lemikraˈe kodesh zekher litsiˈat mitsrayim ki vanu vaẖarta veˈotanu kiddashta ˈim kal haˈammim veshabbat kadshekha beˈahava uveratson hinẖaltanu</text:p>
      <text:p text:style-name="P1"/>
      <text:p text:style-name="P1">(Aharon Varady)</text:p>
      <text:p text:style-name="P1">בָּרוּךְ אַתָּה יְיָ מְקַדֵּשׁ הַשַּׁבָּת:‏</text:p>
      <text:p text:style-name="P1">Bless you YHVH who hallows the Shabbat.</text:p>
      <text:p text:style-name="P1">barukh ˈatta ˈadonay mekaddesh hashabbat</text:p>
      <text:p text:style-name="P1"/>
      <text:p text:style-name="P1">(Mark X. Jacobs:)</text:p>
      <text:p text:style-name="P1">בָּרוּךְ אַתָּה יָהּ מְקַדֵּשׁ הַשַּׁבָּת:‏</text:p>
      <text:p text:style-name="P1">Blessed are You, Yah, who sanctified the Shabbat.</text:p>
      <text:p text:style-name="P1">barukh ˈatta yah mekaddesh hashabbat</text:p>
      <text:p text:style-name="P1"/>
      <text:p text:style-name="P1">The wine should be distributed to each person listening, the person who recited the Kiddush should be seated and drink at least 2 ounces of the remaining wine. <text:s/></text:p>
      <text:p text:style-name="P1"/>
      <text:p text:style-name="P1"/>
      <text:p text:style-name="P1">Handwashing (trans. Aharon Varady, instraction, Shmueli Gonzales)</text:p>
      <text:p text:style-name="P1"/>
      <text:p text:style-name="P1">All people present should wash their hands in the ritual manner; after washing one should abstain from any unnecessary talking until after the eating of the bread. The head of the family should say a blessing over two whole loaves of bead, slice it, dip in in salt and distribute a piece to each person; each individual should recite the blessing over the bread themselves before eating.</text:p>
      <text:p text:style-name="P1"><text:soft-page-break/></text:p>
      <text:p text:style-name="P1">בָּרוּךְ אַתָּה יְיָ אֱלֹהֵינוּ מֶלֶךְ הָעוֹלָם, אֲשֶׁר קִדְּשָׁנוּ בְּמִצְוֹתָיו, וְצִוָנוּ עַל נְטִילַת יָדָיִם:‏</text:p>
      <text:p text:style-name="P1">Bless you YHVH Eloheinu, Cosmic Majesty, who makes us holy through mitzvot, and enjoins us to lift up hands!</text:p>
      <text:p text:style-name="P1">barukh ˈatta ˈadonay ˈelohenu melekh haˈolam ˈasher kiddeshanu bemitstayv vetsivanu ˈal netilat yadayim</text:p>
      <text:p text:style-name="P1"/>
      <text:p text:style-name="P1"/>
      <text:p text:style-name="P1">Motzie (trans. Aharon Varady, kavanah: Trisha Arlin)</text:p>
      <text:p text:style-name="P1"/>
      <text:p text:style-name="P1">From Trisha Arlin:</text:p>
      <text:p text:style-name="P1"/>
      <text:p text:style-name="P1">Blessed HaMavdeel, the Divider of Time:</text:p>
      <text:p text:style-name="P1">For separating the whole into increments that we may comprehend it, we are thankful.</text:p>
      <text:p text:style-name="P1"/>
      <text:p text:style-name="P1">Blessed Adonai Echad, the Uniter Of All Existence:</text:p>
      <text:p text:style-name="P1">For connecting us that we may be one, we are thankful.</text:p>
      <text:p text:style-name="P1"/>
      <text:p text:style-name="P1">Blessed Ain Sof, That Which Cannot Be Known:</text:p>
      <text:p text:style-name="P1">For providing us with so many interesting questions, we are thankful.</text:p>
      <text:p text:style-name="P1"/>
      <text:p text:style-name="P1">Blessed Ruach HaOlam, The Breath That Animates:</text:p>
      <text:p text:style-name="P1">For giving us teachers that we may learn, we are thankful.</text:p>
      <text:p text:style-name="P1"/>
      <text:p text:style-name="P1">Blessed One Who Spoke and created the world:</text:p>
      <text:p text:style-name="P1">For this challah, and the portion of dough we take off before we bake it in order to sustain high priests, artists and those who are in need, we are thankful.</text:p>
      <text:p text:style-name="P1"/>
      <text:p text:style-name="P1">Blessed Shechina, the Soul of Eternity, in whose spirit we create:</text:p>
      <text:p text:style-name="P1">For the guidance and joy and music and knowledge that our clergy give to us, we are thankful.</text:p>
      <text:p text:style-name="P1"/>
      <text:p text:style-name="P1">Blessed Elohim, God of our ancestors who embodies the chain of work:</text:p>
      <text:p text:style-name="P1">For the seed and the farmer and the picker and the miller and the baker and the trucker and the store owner and the shopper, who brought us this challah that we bless together, we are thankful.</text:p>
      <text:p text:style-name="P1"/>
      <text:p text:style-name="P1">Blessed Yah, God of our future who is embodied by the chain of love:</text:p>
      <text:p text:style-name="P1">For the parents and the family and the partners and the friends and the teachers and the hevruta and the congregations who brought us to this moment that we may eat together, we are thankful.</text:p>
      <text:p text:style-name="P1"/>
      <text:p text:style-name="P1">(sing) Baruch ata Adonai eloheinu melekh haolam, hamotz lehem min ha’aretz.</text:p>
      <text:p text:style-name="P1"/>
      <text:p text:style-name="P1">בָּרוּךְ אַתָּה יְיָ, אֶלֹהֵינוּ מֶלֶךְ הָעוֹלָם, הַמּוֹצִיא לֶחֶם מִן הָאָרֶץ:‏</text:p>
      <text:p text:style-name="P1">Bless you YHVH Eloheinu, Cosmic Majesty, who delivers bread from the Earth.</text:p>
      <text:p text:style-name="P1">barukh ˈatta ˈadonay ˈelohenu melekh haˈolam hammotsiˈ leẖem min haˈarets</text:p>
      <text:p text:style-name="P1"/>
      <text:p text:style-name="P1"/>
      <text:p text:style-name="P1"><text:soft-page-break/></text:p>
      <text:p text:style-name="P1"/>
      <text:p text:style-name="P1">✶ <text:s/>ברכת המזון <text:s/>✶</text:p>
      <text:p text:style-name="P1">Birkhat Hamazon for Shabbat and Festivals</text:p>
      <text:p text:style-name="P1"/>
      <text:p text:style-name="P1">(Translation Aharon Varady and based on Rabbi Shimon Singer's translation from the Authorised Daily Prayer Book (1895), Commentary by Rallis Wiesenthal from Siddur Bnei Ashkenaz)</text:p>
      <text:p text:style-name="P1">The source for reciting שיר המעלות is from the ספר סדר היום of רבי משה אבן מקיר. (This is the author of the מודה אני, recited upon awaking in the morning.) The reason being, so there will be דברי תורה at the table, The מנהג is to say שיר המעלות and then the two פסוקים, תהלת, ואנחנו (some stop here), הודו לד' (and some say כל הנשמה) and מי ימלל. These פסוקים are discussed in the ספרי מקובלים, according to the אריז"ל. There is a question if שיר המעלות should be said during the סדר. It is not included in any of the old הגדות (maybe because in the past, it was not said on שבת). At the סדר since the whole הגדה is said - there is no need to add שיר המעלות.</text:p>
      <text:p text:style-name="P1"/>
      <text:p text:style-name="P1">Psalm 126</text:p>
      <text:p text:style-name="P1">שִׁיר הַמַּעֲלוֹת, בְּשׁוּב יְיָ אֶת שִׁיבַת צִיּוֹן, הָיִינוּ כְּחֹלְמִים: אָז יִמָּלֵא שְׂחוֹק פִּינוּ וּלְשׁוֹנֵנוּ רִנָּה, אָז יֹאמְרוּ בַגּוֹיִם הִגְדִּיל יְיָ לַעֲשׂוֹת עִם אֵלֶּה: הִגְדִּיל יְיָ לַעֲשׂוֹת עִמָּנוּ, הָיִינוּ שְׂמֵחִים: שׁוּבָה יְיָ אֶת שְׁבִיתֵנוּ, כַּאֲפִיקִים בַּנֶּגֶב: הַזֹּרְעִים בְּדִמְעָה, <text:s/>בְּרִנָּה יִקְצֹרוּ: הָלוֹךְ יֵלֵךְ וּבָכֹה נֹשֵׂא מֶשֶׁךְ הַזָּרַע, בֹּא יָבֹא בְרִנָּה נֹשֵׂא אֲלֻמֹּתָיו:‏</text:p>
      <text:p text:style-name="P1">A Song of Ascents. When YHVH restores us to Her dwelling place, Tzion, we will be like dreamers: our mouths filled with laughter, our tongues with ululations! All the other peoples of the world will say: YHVH does amazing things for Her people. YHVH does awesome things for us - we are so happy! Restore our lost tribes, YHVH, like (rain in) desert streams. Those who plant with tears shall reap with joy. Though one may go to their field weeping, carrying a pail full of seeds, they shall return home with joy, bearing a mighty harvest. (Psalms 126)</text:p>
      <text:p text:style-name="P1"/>
      <text:p text:style-name="P1">shir hammaˈalot beshuv ˈadonay ˈet shivat tsiyyon hayinu keẖolemim ˈaz yimmaleˈ seẖok pinu uleshonenu rinna ˈaz yoˈmeru vaggoyim higdil ˈadonay laˈasot ˈim ˈelleh higdil ˈadonay laˈasot ˈimmanu hayinu semeẖim shuva ˈadonay ˈet shevitenu kaˈafikim bannegev hazzoreˈim bedimˈa berinna yiktsoru halokh yelekh uvakhoh noseˈ meshekh hazzaraˈ boˈ yavoˈ verinna noseˈ ˈalummotayv</text:p>
      <text:p text:style-name="P1"/>
      <text:p text:style-name="P1">★ <text:s/>זימון <text:s/>★</text:p>
      <text:p text:style-name="P1">Zimun – The Invitation</text:p>
      <text:p text:style-name="P1"/>
      <text:p text:style-name="P1">When three or more people with understanding eat together, initiate the birkhat hamazon with this invitation:</text:p>
      <text:p text:style-name="P1">חֲבֵרַי נְבָרֵךְ!‏</text:p>
      <text:p text:style-name="P1">Friends, let us Bless!</text:p>
      <text:p text:style-name="P1">ẖaveray nevarekh</text:p>
      <text:p text:style-name="P1"/>
      <text:p text:style-name="P1">Everyone responds:</text:p>
      <text:p text:style-name="P1">יְהִי שֵׁם יְיָ מְבֹרָךְ מֵעַתָּה וְעַד עוֹלָם:‏</text:p>
      <text:p text:style-name="P1">May the name YHVH be blessed from here to the ends of the world!</text:p>
      <text:p text:style-name="P1">yehi shem ˈadonay mevorakh meˈatta veˈad ˈolam</text:p>
      <text:p text:style-name="P1"/>
      <text:p text:style-name="P1">The leader continues. (If there are ten or more the leader invokes the divine name (in parentheses)):</text:p>
      <text:p text:style-name="P1">יְהִי שֵׁם יְיָ מְבֹרָךְ מֵעַתָּה וְעַד עוֹלָם: בִּרְשׁוּת חֲבֵרַי נְבָרֵךְ (אֱלֹהֵינוּ) שֶׁאָכַלְנוּ מִשֶּׁלוֹ:‏</text:p>
      <text:p text:style-name="P1">May the name YHVH be blessed from here - unto the ends of the world! With the permission of my friends, let us bless (Eloheinu) whose food we have eaten...</text:p>
      <text:p text:style-name="P1">yehi shem ˈadonay mevorakh meˈatta veˈad ˈolam birshut ẖaveray nevarekh (ˈelohenu) sheˈakhalnu mishelo</text:p>
      <text:p text:style-name="P1"/>
      <text:p text:style-name="P1">Everyone responds with the following blessing (which the leader then repeats):</text:p>
      <text:p text:style-name="P1">בָּרוּךְ (אֱלֹהֵינוּ) שֶׁאָכַלְנוּ מִשֶּׁלוֹ וּבְטוּבוֹ חָיִינוּ:‏</text:p>
      <text:p text:style-name="P1">Bless (Eloheinu) whose food we have eaten — and through whose goodness our life depends!</text:p>
      <text:p text:style-name="P1">barukh (ˈelohenu) sheˈakhalnu mishelo uvetuvo ẖayinu</text:p>
      <text:p text:style-name="P1"/>
      <text:p text:style-name="P1">Everyone says together:</text:p>
      <text:p text:style-name="P1">בָּרוּךְ הוּא וּבָרוּךְ שְׁמוֹ׃</text:p>
      <text:p text:style-name="P1">Bless Him and bless His Name</text:p>
      <text:p text:style-name="P1">barukh huˈ uvarukh shemo</text:p>
      <text:p text:style-name="P1"/>
      <text:p text:style-name="P1">ברכת הזן</text:p>
      <text:p text:style-name="P1">Blessing for the Nourishment: </text:p>
      <text:p text:style-name="P1">בָּרוּךְ אַתָּה יְיָ אֱלֹהֵינוּ מֶלֶךְ הָעוֹלָם, הַזָּן אֶת הָעוֹלָם כֻּלּוֹ בְּטוּבוֹ בְּחֵן בְּחֶסֶד וּבְרַחֲמִים הוּא נוֹתֵן לֶחֶם לְכָל בָּשָׂר כִּי לְעוֹלָם חַסְדּוֹ: וּבְטוּבוֹ הַגָּדוֹל <text:s/>עִמָּנוֹ תָּמִיד לֹא חָסַר לָנוּ וְאַל יֶחְסַר לָנוּ מָזוֹן לְעוֹלָם וָעֶד: בַּעֲבוּר שְׁמוֹ הַגָּדוֹל כִּי הוּא אֵל זָן וּמְפַרְנֵס לַכֹּל וּמֵטִיב לַכֹּל וּמֵכִין מָזוֹן לְכָל בְּרִיּוֹתָיו אֲשֶׁר בָּרָא כָּאָמוּר פּוֹתֵחַ אֶת יָדֶךָ וּמַשְׂבִּיעַ לְכָל חַי רָצוֹן: בָּרוּךְ אַתָּה יְיָ הַזָּן אֶת הַכֹּל:‏</text:p>
      <text:p text:style-name="P1">Bless you, YHVH Eloheinu, Protector of the World, who nourishes the whole world with goodness, with grace, with lovingkindness, and with compassion. You feed all creatures because your lovingkindness is everywhere (Psalms 136:25). Through your great goodness we have never been starved for food: May we never ever go hungry - for the sake of your great name - because you are the god that nourishes and sustains all beings. You are good to everything and you provide food for all your creatures. As it is written, "You open your hand, and satisfy the desires of all living creatures" (Psalms 145:10). Bless you YHVH, the nourisher of everything.</text:p>
      <text:p text:style-name="P1"/>
      <text:p text:style-name="P1">barukh ˈatta ˈadonay ˈelohenu melekh haˈolam hazzan ˈet haˈolam kullo betuvo beẖen beẖesed uveraẖamim huˈ noten leẖem lekhal basar ki leˈolam ẖasdo uvetuvo haggadol ˈimmano tamid loˈ ẖasar lanu veˈal yeẖsar lanu mazon leˈolam vaˈed baˈavur shemo haggadol ki huˈ ˈel zan umefarnes lakkol umetiv lakkol umekhin mazon lekhal beriyyotayv ˈasher baraˈ kaˈamur poteaẖ ˈet yadekha umasbiaˈ lekhal ẖay ratson barukh ˈatta ˈadonay hazzan ˈet hakkol</text:p>
      <text:p text:style-name="P1"/>
      <text:p text:style-name="P1">ברכת הארץ</text:p>
      <text:p text:style-name="P1">Blessing for the Earth: </text:p>
      <text:p text:style-name="P1">נוֹדֶה לְּךָ יְיָ אֱלֹהֵינוּ עַל שֶׁהִנְחַלְתָּ לַאֲבוֹתֵינוּ אֶרֶץ חֶמְדָה טוֹבָה וּרְחָבָה וְעַל שֶׁהוֹצֵאתָנוּ יְיָ אֱלֹהֵינוּ מֵאֶרֶץ מִצְרַיִם וּפְדִיתָנוּ מִבֵּית עֲבָדִים וְעַל בְּרִיתְךָ שֶׁחָתַמְתָּ בִּבְשָׂרֵנוּ וְעַל תּוֹרָתְךָ שֶׁלִּמַּדְתָּנוּ וְעַל חֻקֶּיךָ שֶׁהוֹדַעְתָּנוּ וְעַל חַיִּים חֵן וָחֶסֶד שֶׁחוֹנַנְתָּנוּ וְעַל אֲכִילַת מָזוֹן שָׁאַתָּה זָן וּמְפַרְנֵס אוֹתָנוּ תָּמִיד. בְּכָל יוֹם וּבְכָל עֵת וּבְכָל שָׁעָה:‏</text:p>
      <text:p text:style-name="P1">We thank you, YHVH Eloheinu, for the lovely, good and expansive world you gave to our ancestors (to serve and to guard); and for our liberation, YHVH Eloheinu, from a land of confinement, redeeming us from a house of slavery; and for the promise we made with each other - a promise you made part of of our very being; and for your Torah that you teach us, and for your mysteries which you reveal to us, and for the life, grace and lovingkindness that you bestow on us, and for the food with which you constantly nourish and sustain us — every day, in every season, and in every moment...</text:p>
      <text:p text:style-name="P1"/>
      <text:p text:style-name="P1">nodeh llekha ˈadonay ˈelohenu ˈal shehinẖalta laˈavotenu ˈerets ẖemda tova ureẖava veˈal shehotseˈtanu ˈadonay ˈelohenu meˈerets mitsrayim ufeditanu mibbet ˈavadim veˈal beritekha sheẖatamta bivsarenu veˈal toratekha shellimmadtanu veˈal ẖukkekha shehodaˈtanu veˈal ẖayyim ẖen vaẖesed sheẖonantanu veˈal ˈakhilat mazon shaˈatta zan umefarnes ˈotanu tamid bekhal yom uvekhal ˈet uvekhal shaˈa</text:p>
      <text:p text:style-name="P1"/>
      <text:p text:style-name="P1">On Ḥanukah and Purim add: </text:p>
      <text:p text:style-name="P1">וְעַל הַנִּסִּים וְעַל הַפֻּרְקָן וְעַל הַגְּבוּרוֹת וְעַל הַתְּשׁוּעוֹת וְעַל הַנִפְלָאוֹת שֶׁעָשיתָ לַאֲבוֹתֵינוּ בַּיָּמִים הָהֵם בִּזְּמַן הַזֶּה:‏</text:p>
      <text:p text:style-name="P1">and for the miracles, and for your interventions, for your mighty deeds, saving and wondrous acts that you performed for our ancestors in days of old, during this season.</text:p>
      <text:p text:style-name="P1"><text:soft-page-break/></text:p>
      <text:p text:style-name="P1">veˈal hannissim veˈal happurkan veˈal haggevurot veˈal hatteshuˈot veˈal haniflaˈot sheˈayta laˈavotenu bayyamim hahem bizzeman hazzeh</text:p>
      <text:p text:style-name="P1"/>
      <text:p text:style-name="P1">On Ḥanukah add:</text:p>
      <text:p text:style-name="P1">בִּימֵי מַתִּתְיָהוּ בֶּן יוֹחָנָן כֹּהֵן גָּדוֹל, חַשְׁמוֹנָאִי וּבָנָיו, כְּשֶׁעָמְדָה מַלְכוּת יָוָן הָרְשָׁעָה, עַל עַמְּךָ יִשְֹרָאֵל, לְהַשְׁכִּיחָם תּוֹרָתֶךָ וּלְהַעֲבִירָם מֵחֻקֵּי רְצוֹנֶךָ, וְאַתָּה בְּרַחֲמֶיךָ הָרַבִּים, עָמַדְתָּ לָהֶם בְּעֵת צָרָתָם. רַבְתָּ אֶת רִיבָם, דַנְתָּ אֶת דִּינָם, נָקַמְתָּ אֶת נִקְמָתָם, מָסַרְתָּ גִבּוֹרִים בְּיַד חַלָּשִׁים, וְרַבִּים בְּיַד מְעַטִּים, וּטְמֵאִים בְּיַד טְהוֹרִים, וּרְשָׁעִים בְּיַד צַדִּיקִים, וְזֵדִים בְּיַד עוֹסְקֵי תוֹרָתֶךָ. וּלְךָ עָשִֹיתָ שֵׁם גָּדוֹל וְקָדוֹשׁ בְּעוֹלָמֶךָ, וּלְעַמְּךָ יִשְֹרָאֵל עָשִֹיתָ תְּשׁוּעָה גְדוֹלָה וּפֻרְקָן כְּהַיּוֹם הַזֶּה: וְאַחַר כַּךְ בָּאוּ בָנֶיךָ לִדְבִיר בֵּיתֶךָ, וּפִנּוּ אֶת הֵיכָלֶךָ, וְטִהֲרוּ אֶת מִקְדָּשֶׁךָ, וְהִדְלִיקוּ נֵרוֹת בְּחַצְרוֹת קָדְשֶׁךָ. וְקָבְעוּ שְׁמונַת יְמֵי חֲנֻכָּה אֵלּוּ, לְהוֹדוֹת וּלְהַלֵּל לְשִׁמְךָ הַגָּדוֹל:‏</text:p>
      <text:p text:style-name="P1">In the days of the Ḥashmonean, Mattityahu son of Yoḥanan, the High Priest, and his sons, when the iniquitous power of the Syrian-Greeks rose against your people Yisrael to make them forgetful of your Torah, and to force them to transgress the statutes you commanded them. Then, in your abundant mercy, you rose up for them in their time of trouble; you plead their cause, you judged their complaint, you avenged their wrong; you delivered the strong into the hands of the weak, the many into the hands of the few, the impure into the hands of the pure, the wicked into the hands of the righteous, and the arrogant into the hands of those who occupied themselves in your Torah. For yourself you made a great and holy name in your world, and for your people Yisrael you made a great deliverance and redemption - as at this day. And afterward, your children came into the oracle of your house, cleansed your temple, purified your sanctuary, kindled lights in your holy courts, and appointed these eight days of Ḥanukah in order to give thanks and praises unto your great name.</text:p>
      <text:p text:style-name="P1"/>
      <text:p text:style-name="P1">bime mattityahu ben yoẖanan kohen gadol ẖashmonaˈi uvanayv kesheˈameda malkhut yavan hareshaˈa ˈal ˈammekha yioraˈel lehashkiẖam toratekha ulehaˈaviram meẖukke retsonekha veˈatta beraẖamekha harabbim ˈamadta lahem beˈet tsaratam ravta ˈet rivam danta ˈet dinam nakamta ˈet nikmatam masarta gibborim beyad ẖallashim verabbim beyad meˈattim utemeˈim beyad tehorim ureshaˈim beyad tsaddikim vezedim beyad ˈoseke toratekha ulekha ˈata shem gadol vekadosh beˈolamekha uleˈammekha yioraˈel ˈata teshuˈa gedola ufurkan kehayyom hazzeh veˈaẖar kakh baˈu vanekha lidvir betekha ufinnu ˈet hekhalekha vetiharu ˈet mikdashekha vehidliku nerot beẖatsrot kadeshekha vekaveˈu shemvnat yeme ẖanukka ˈellu lehodot ulehallel leshimkha haggadol</text:p>
      <text:p text:style-name="P1"/>
      <text:p text:style-name="P1">On Purim add:</text:p>
      <text:p text:style-name="P1">בִּימֵי מָרְדְּכַי וְאֶסְתֵּר בְּשׁוּשַׁן הַבִּירָה, כְּשֶׁעָמַד עֲלֵיהֶם הָמָן הָרָשָׁע, בִּקֵּשׁ לְהַשְׁמִיד לַהֲרוֹג וּלְאַבֵּד אֶת כָּל הַיְּהוּדִים, מִנַּעַר וְעַד זָקֵן, טַף וְנָשִׁים, בְּיוֹם אֶחָד, בִּשְׁלשָׁה עָשָֹר לְחֹדֶשׁ שְׁנֵים עָשָֹר, הוּא חֹדֶשׁ אֲדָר וּשְׁלָלָם לָבוֹז. וְאַתָּה בְּרַחֲמֶיךָ הָרַבִּים הֵפַרְתָּ אֶת עֲצָתוֹ, וְקִלְקַלְתָּ אֶת מַחֲשַׁבְתּוֹ, וַהֲשֵׁבוֹתָ לּוֹ גְּמוּלוֹ בְרֹאשׁוֹ. וְתָלוּ אוֹתוֹ וְאֶת בָּנָיו עַל הָעֵץ.‏</text:p>
      <text:p text:style-name="P1">In the days of Mordeḥai and Esther, in Shushan the capital, when the wicked Haman rose up against them, and sought to destroy, to slay, and to cause all the Jews to perish, both young and old, little children and women, on one day, on the thirteenth day of the twelfth month, which is the month of Adar, and to prey upon their belongings (Esther 3:13). Then in your abundant mercy you brought his counsel to nought, frustrated his design, and returned his evil upon his own head; and they hanged him and his sons upon the tree.</text:p>
      <text:p text:style-name="P1"/>
      <text:p text:style-name="P1">bime mardekhay veˈester beshushan habbira kesheˈamad ˈalehem haman harashaˈ bikkesh lehashmid laharog uleˈabbed ˈet kal hayyehudim minnaˈar veˈad zaken taf venashim beyom ˈeẖad bishlsha ˈaaor leẖodesh shenem ˈaaor huˈ ẖodesh ˈadar ushelalam lavoz veˈatta beraẖamekha harabbim hefarta ˈet ˈatsato vekilkalta ˈet maẖashavto vahashevota llo gemulo veroˈsho vetalu ˈoto veˈet banayv ˈal haˈets</text:p>
      <text:p text:style-name="P1"/>
      <text:p text:style-name="P1">וְעַל הַכֹּל יְיָ אֱלֹהֵינוּ אֲנַחְנוּ מוֹדִים לָךְ וּמְבָרְכִים אוֹתָךְ יִתְבָּרַךְ שִׁמְךָ בְּפִי כָל חַי תָּמִיד לְעוֹלָם וָעֶד: כַּכָּתוּב וְאָכַלְתָּ וְשָׂבָעְתָּ וּבֵרַכְתָּ אֶת יְיָ אֱלֹהֶיךָ עַל הָאָרֶץ הַטֹּבָה אֲשֶׁר נָתַן לָךְ: בָּרוּךְ אַתָּה יְיָ, עַל הָאָרֶץ וְעַל הַמָּזוֹן:‏</text:p>
      <text:p text:style-name="P1"><text:soft-page-break/>( Others respond: “אָמֵן.”)</text:p>
      <text:p text:style-name="P1">For all this, YHVH Eloheinu, we thank and bless you. May your name be blessed by all life, by each creature in its own way, continually and for all time. As it is written, "and eat and be satisfied and bless YHVH Elohekha for the good land given you" (Deuteronomy 8:10). Bless you, YHVH, for the earth and for its food.</text:p>
      <text:p text:style-name="P1"/>
      <text:p text:style-name="P1">veˈal hakkol ˈadonay ˈelohenu ˈanaẖnu modim lakh umevarekhim ˈotakh yitbarakh shimkha befi khal ẖay tamid leˈolam vaˈed kakkatuv veˈakhalta vesavaˈeta uverakhta ˈet ˈadonay ˈelohekha ˈal haˈarets hattova ˈasher natan lakh barukh ˈatta ˈadonay ˈal haˈarets veˈal hammazon</text:p>
      <text:p text:style-name="P1"/>
      <text:p text:style-name="P1">בנין ירושלים</text:p>
      <text:p text:style-name="P1">Blessing for the City of Peace: </text:p>
      <text:p text:style-name="P1">רַחֶם יְיָ אֱלֹהֵינוּ עַל יִשְׂרָאֵל עַמֶּךָ וְעַל יְרוּשָׁלַיִם עִירֶךָ וְעַל צִיּוֹן מִשְׁכַּן כְּבוֹדֶךָ וְעַל מַלְכוּת בֵּית דָּוִד מְשִׁיחֶךָ וְעַל הַבַּיִת הַגָּדוֹל וְהַקָּדוֹשׁ שֶׁנִּקְרָא שִׁמְךָ עָלָיו:‏</text:p>
      <text:p text:style-name="P1">Have compassion, YHVH Eloheinu, upon Yisrael your people, upon the City of Peace - Yerushalayim, upon Tzion the place upon which your Kavod - your Glory - dwells, upon the kingdom of the house of David your chosen servant, and upon the great and holy house wherein your Ineffable Name was pronounced.</text:p>
      <text:p text:style-name="P1"/>
      <text:p text:style-name="P1">raẖem ˈadonay ˈelohenu ˈal yisraˈel ˈammekha veˈal yerushalayim ˈirekha veˈal tsiyyon mishkan kevodekha veˈal malkhut bet david meshiẖekha veˈal habbayit haggadol vehakkadosh shennikraˈ shimkha ˈalayv</text:p>
      <text:p text:style-name="P1"/>
      <text:p text:style-name="P1">אֱלֹהֵינוּ אָבִינוּ</text:p>
      <text:p text:style-name="P1">On weekdays:</text:p>
      <text:p text:style-name="P1">רְעֵנוּ</text:p>
      <text:p text:style-name="P1">On Shabbat and festivals:</text:p>
      <text:p text:style-name="P1">רוֹעֵנוּ</text:p>
      <text:p text:style-name="P1">זוּנֵנוּ פַּרְנְסֵנוּ וְכַלְכְּלֵנוּ וְהַרְוִיחֵנוּ וְהַרְוַח לָנוּ יְיָ אֱלֹהֵינוּ מְהֵרָה מִכָּל צָרוֹתֵינוּ: וְנָא אַל תַּצְרִיכֵנוּ יְיָ אֱלֹהֵינוּ לֹא לִידֵי מַתְּנַת בָּשָׂר וָדָם וְלֹא לִידֵי הַלְוָאָתָם כִּי אִם לְיָדְךָ הַמְּלֵאָה הַפְּתוּחָה הַקְּדוֹשָׁה וְהָרְחָבָה שֶׁלּא נֵבוֹשׁ וְלֹא נִכָּלֵם לְעוֹלָם וָעֶד:‏</text:p>
      <text:p text:style-name="P1">Eloheinu, our Protector, feed us, nourish us, sustain, support and relieve us. Speedily, YHVH Eloheinu, relieve us from all our troubles. We beg you, YHVH Eloheinu, let our bodies never be indebted to others. Rather, may we only ever rely on your helping hand that is full, open, holy and ample, so that we may never be ashamed nor ever be put to shame.</text:p>
      <text:p text:style-name="P1"/>
      <text:p text:style-name="P1">ˈelohenu ˈavinu (reˈenu / roˈenu) zunenu parnesenu vekhalkelenu veharviẖenu veharvaẖ lanu ˈadonay ˈelohenu mehera mikkal tsarotenu venaˈ ˈal tatsrikhenu ˈadonay ˈelohenu loˈ lide mattenat basar vadam veloˈ lide halvaˈatam ki ˈim leyadekha hammeleˈa happetuẖa hakkedosha vehareẖava shellˈ nevosh veloˈ nikkalem leˈolam vaˈed</text:p>
      <text:p text:style-name="P1"/>
      <text:p text:style-name="P1">On Shabbat add:</text:p>
      <text:p text:style-name="P1">רְצֵה וְהַחֲלִיצֵנוּ יְיָ אֱלֹהֵינוּ בְּמִצְוֹתֶיךָ וּבְמִצְוַת יוֹם הַשְּׁבִיעִי הַשַׁבָּת הַגָּדוֹל וְהַקָדוֹשׁ הַזֶּה כִּי יוֹם זֶה גָּדוֹל וְקָדוֹשׁ הוּא לְפָנֵיךָ, לִשְׁבָּת בּוֹ וְלָנוּחַ בּוֹ בְּאַהֲבָה כְּמִצְוַת רְצוֹנֶךָ, וּבִרְצוֹנְךָ הָנִיחַ לָנוּ יְיָ אֱלֹהֵינוּ שֶׁלֹא תְּהֵא צָרָה וְיָגוֹן וַאֲנָחָה בְּיוֹם מְנוּחָתֵינוּ, וְהַרְאֵנוּ יְיָ אֱלֹהֵינוּ בְּנֶחָמַת צִיוֹן עִירֶךָ, וּבְבִּנְיָן יְרוּשָׁלַיִם עִיר קָדְשֶׁךָ, כִּי אַתָּה הוּא בַּעַל הַיְשׁוּעוֹת וּבַעַל הַנֶחָמוֹת וּבַעַל הַנֶּחָמוֹת:‏</text:p>
      <text:p text:style-name="P1">Take pleasure, YHVH Eloheinu, to nurture us through your mitzvot, and especially through the mitzvah of the seventh day, this great and holy Shabbat, since this day is great and holy before you, that we may rest and repose thereon in love in accordance with the precept of thy will. In thy favor, O Lord our God, grant us such repose that there be no trouble, grief or lamenting on the day of our rest. Let us, O Lord our God, behold the consolation of Zion thy city, and the rebuilding of Jerusalem thy holy city, for thou art the Lord of salvation and of consolation.</text:p>
      <text:p text:style-name="P1"/>
      <text:p text:style-name="P1">retseh vehaẖalitsenu ˈadonay ˈelohenu bemitstekha uvemitsvat yom hasheviˈi hashabbat haggadol vehakadosh hazzeh ki yom zeh gadol vekadosh huˈ lefanekha lishbat bo velanuaẖ bo beˈahava kemitsvat retsonekha uvirtsonekha haniaẖ lanu ˈadonay ˈelohenu <text:soft-page-break/>sheloˈ teheˈ tsara veyagon vaˈanaẖa beyom menuẖatenu veharˈenu ˈadonay ˈelohenu beneẖamat tsiyon ˈirekha uvebinyan yerushalayim ˈir kadeshekha ki ˈatta huˈ baˈal hayshuˈot uvaˈal haneẖamot uvaˈal hanneẖamot</text:p>
      <text:p text:style-name="P1"/>
      <text:p text:style-name="P1">On Rosh Ḥodesh (the occurrence of a new moon), Rosh Hashsanah, and pilgrimage festivals (Pesaḥ, Shavuot, Sukkot) add: </text:p>
      <text:p text:style-name="P1">אֱלֹהֵינוּ וֵאלֹהֵי אֲבוֹתֵינוּ, יַעֲלֶה וְיָבֹא וְיַגִּיעַ, וְיֵרָאֶה וְיֵרָצֶה וְיִשָּׁמַע, וְיִפָּקֵד וְיִזָּכֵר זִכְרוֹנֵנוּ וּפִקְדוֹנֵנוּ וְזִכְרוֹן אֲבוֹתֵינוּ, וְזִכְרוֹן מָשִׁיחַ בֶּן דָּוִד עַבְדֶּךָ, וְזִכְרוֹן יְרוּשָׁלַיִם עִיר קָדְשֶׁךָ, וְזִכְרוֹן כָּל עַמְּךָ בֵּית יִשְֹרָאֵל לְפָנֶיךָ, לִפְלֵיטָה לְטוֹבָה, לְחֵן וּלְחֶסֶד וּלְרַחֲמִים לְחַיִּים טוֹבִים וּלְשָׁלוֹם</text:p>
      <text:p text:style-name="P1"><text:s/>Eloheinu and Elohei of our Ancestors! May we rise and come before you and be accepted with the memory of our holy ancestors, with the memory of the moshiaḥ - the son of David your servant, of the your holy City of Peace, Yerushalayim, and of all your people - the community called Yisrael. (Please) save us with goodness, with grace and lovingkindness, with compassion, with life, and with peace <text:s/></text:p>
      <text:p text:style-name="P1"/>
      <text:p text:style-name="P1"><text:s/>ˈelohenu veˈlohe ˈavotenu yaˈaleh veyavoˈ veyaggiaˈ veyeraˈeh veyeratseh veyishamaˈ veyippaked veyizzakher zikhronenu ufikdonenu vezikhron ˈavotenu vezikhron mashiaẖ ben david ˈavdekha vezikhron yerushalayim ˈir kadeshekha vezikhron kal ˈammekha bet yioraˈel lefanekha lifleta letova leẖen uleẖesed uleraẖamim leẖayyim tovim uleshalom</text:p>
      <text:p text:style-name="P1"><text:s/></text:p>
      <text:p text:style-name="P1">On Rosh Ḥodesh:</text:p>
      <text:p text:style-name="P1">בְּיוֹם רֹאשׁ הַחֹדֶשׁ ‏הַזֶּה:‏</text:p>
      <text:p text:style-name="P1">on this day of the New Moon.</text:p>
      <text:p text:style-name="P1">beyom roˈsh haẖodesh hazzeh</text:p>
      <text:p text:style-name="P1"/>
      <text:p text:style-name="P1">On Rosh haShanah:</text:p>
      <text:p text:style-name="P1">בְּיוֹם הַזִכָּרוֹן ‏הַזֶּה:‏</text:p>
      <text:p text:style-name="P1">on this day of the Rememberance (of Creation).</text:p>
      <text:p text:style-name="P1">beyom hazikkaron hazzeh</text:p>
      <text:p text:style-name="P1"/>
      <text:p text:style-name="P1">On Pesaḥ:</text:p>
      <text:p text:style-name="P1">בְּיוֹם חַג הַמַּצּוֹת הַזֶּה:‏</text:p>
      <text:p text:style-name="P1">on this day of the Festival of the Matzah.</text:p>
      <text:p text:style-name="P1">beyom ẖag hammatstsot hazzeh</text:p>
      <text:p text:style-name="P1"/>
      <text:p text:style-name="P1">On Sukkot:</text:p>
      <text:p text:style-name="P1">בְּיוֹם חַג הַסֻּכּוֹת הַזֶּה:‏</text:p>
      <text:p text:style-name="P1">on this day of the <text:s/>Festival of the Sukkot.</text:p>
      <text:p text:style-name="P1">beyom ẖag hassukkot hazzeh</text:p>
      <text:p text:style-name="P1"/>
      <text:p text:style-name="P1">On Shavuot:</text:p>
      <text:p text:style-name="P1">בְּיוֹם חַג הַשָּׁבֻעוֹת הַזֶּה:‏</text:p>
      <text:p text:style-name="P1">on this day of the Festival of the First Harvest.</text:p>
      <text:p text:style-name="P1">beyom ẖag hashavuˈot hazzeh</text:p>
      <text:p text:style-name="P1"/>
      <text:p text:style-name="P1">On Shemini Atzeret:</text:p>
      <text:p text:style-name="P1">בְּיוֹם שְׁמִינִי עֲצֶרֶת הַחַג הַזֶּה:‏</text:p>
      <text:p text:style-name="P1">on this day of the our Coming Together on the 8th (to pray for rain!).</text:p>
      <text:p text:style-name="P1">beyom shemini ˈatseret haẖag hazzeh</text:p>
      <text:p text:style-name="P1"/>
      <text:p text:style-name="P1">Those listening to the following paragraph should respond “אָמֵן" where indicated:</text:p>
      <text:p text:style-name="P1">זָכְרֵנוּ יְיָ אֱלֹהֵינוּ בּוֹ לְטוֹבָה (אָמֵן) וּפָקְדֵנוּ בוֹ לִבְרָכָה (אָמֵן) וְהוֹשִׁיעֵנוּ בוֹ לְחַיִּים טוֹבִים (אָמֵן) וּבִדְבַר יְשׁוּעָה וְרַחֲמִים חוּס וְחָנֵּנוּ וְרַחֵם עָלֵינוּ וְהוֹשִׁיעֵנוּ, כִּי אֵלֶיךָ עֵינֵינוּ, כִּי אֵל מֶלֶךְ חַנּוּן וְרַחוּם אָתָּה:‏</text:p>
      <text:p text:style-name="P1">Remember us, YHVH Eloheinu, for our well-being, and (please) keep us in mind for a blessing. Save our lives as you promised to save us with compassion. Spare us and be gracious to us; have mercy on us and save us; for our eyes look to you, because you are a loving and compassionate Protector (cf. Neḥemiah 9:31).</text:p>
      <text:p text:style-name="P1"/>
      <text:p text:style-name="P1"><text:soft-page-break/>zakherenu ˈadonay ˈelohenu bo letova (ˈamen) ufakedenu vo livrakha (ˈamen) vehoshiˈenu vo leẖayyim tovim (ˈamen) uvidvar yeshuˈa veraẖamim ẖus veẖannenu veraẖem ˈalenu vehoshiˈenu ki ˈelekha ˈenenu ki ˈel melekh ẖannun veraẖum ˈatta</text:p>
      <text:p text:style-name="P1"/>
      <text:p text:style-name="P1">וּבְנֵה יְרוּשָׁלַיִם עִיר הַקּדֶשׁ בִּמְהֵרָה בְיָמֵינוּ. בָּרוּךְ אַתָּה יְיָ, בּוֹנֵה בְרַחֲמָיו יְרוּשָׁלָיִם. אָמֵן:‏</text:p>
      <text:p text:style-name="P1">And rebuild the City of Peace, Yerushalayim, the holy city speedily in our days. Bless you YHVH, who with compassion builds the City of Peace. Amen.</text:p>
      <text:p text:style-name="P1"/>
      <text:p text:style-name="P1">uveneh yerushalayim ˈir hakkdesh bimhera veyamenu barukh ˈatta ˈadonay boneh veraẖamayv yerushalayim ˈamen</text:p>
      <text:p text:style-name="P1"/>
      <text:p text:style-name="P1">הטוב והמטיב</text:p>
      <text:p text:style-name="P1">Blessing for Goodness Sake: </text:p>
      <text:p text:style-name="P1">בָּרוּךְ אַתָּה יְיָ אֱלֹהֵינוּ מֶלֶךְ הָעוֹלָם, הָאֵל, אָבִינוּ מַלְכֵּנוּ, אַדִּירֵנוּ בּוֹרְאֵנוּ גּוֹאֲלֵנוּ יוֹצְרֵנוּ, קְדוֹשֵׁנוּ קְדוֹשׁ יַעֲקֹב רוֹעֵנוּ רוֹעֵה יִשְׂרָאֵל הַמֶּלֶךְ הַטּוֹב וְהַמֵּטִיב לַכֹּל בְּכָל יוֹם וָיוֹם, הוּא הֵטִיב לָנוּ, הוּא מֵטִיב לָנוּ, הוּא יֵיטִיב לָנוּ, הוּא גְמָלָנוּ הוּא גוֹמְלֵנוּ הוּא יִגְמְלֵנוּ לָעַד, לְחֵן וּלְחֶסֶד וּלְרַחֲמִים, וּלְרֶוַח הַצָּלָה וְהַצְלָחָה, בְּרָכָה וִישׁוּעָה, נֶחָמָה פַּרְנָסָה וְכַלְכָּלָה וְרַחֲמִים וְחַיִּים וְשָׁלוֹם וְכָל טוֹב וּמִכָּל טוּב לְעוֹלָם אַל יְחַסְּרֵנוּ:‏</text:p>
      <text:p text:style-name="P1">Bless you, YHVH Eloheinu, Protector of the World, the god that is our Guide, our King, our Mighty One, our Creator, our Redeemer, our Maker, our Holy One, the Holy One of Yaakov, our Shepherd, the Shepherd of Yisrael. O King who is kind and acts kindly with all creation, day by day you act kindly, are kind, and will be kind with us. You brought, you bring, and you will always bring goodness to us - with grace, lovingkindness, compassion and relief, deliverance and prosperity, blessing and salvation, with comfort and food, compassion, life, and peace - you bring everything that is really really good. For everything good that we need let us never be needy.</text:p>
      <text:p text:style-name="P1"/>
      <text:p text:style-name="P1">barukh ˈatta ˈadonay ˈelohenu melekh haˈolam haˈel ˈavinu malkenu ˈaddirenu boreˈenu goˈalenu yotserenu kedoshenu kedosh yaˈakov roˈenu roˈeh yisraˈel hammelekh hattov vehammetiv lakkol bekhal yom vayom huˈ hetiv lanu huˈ metiv lanu huˈ yetiv lanu huˈ gemalanu huˈ gomelenu huˈ yigmelenu laˈad leẖen uleẖesed uleraẖamim ulerevaẖ hatstsala vehatslaẖa berakha vishuˈa neẖama parnasa vekhalkala veraẖamim veẖayyim veshalom vekhal tov umikkal tuv leˈolam ˈal yeẖasserenu</text:p>
      <text:p text:style-name="P1"/>
      <text:p text:style-name="P1"/>
      <text:p text:style-name="P1">RRW: Until three hundred years ago, ברכת המזון was said only by the leader and all present fulfilled their obligation through him. Later, when copies of ברכת המזון became more prevalent, each person began reciting ברכת המזון on their own. As a result, two different מנהגים evolved - 1) everyone said (sang) ברכת המזון together (no אמן is therefore required), or 2) one recites ברכת המזון aloud and everyone follows along silently (although people are particular to finish the ברכה before the leader to answer אמן to his ברכה, no such insistence for the הרחמןs exists).</text:p>
      <text:p text:style-name="P1">One is required to say all the הרחמןs which are printed, (both on שבת and on weekdays). </text:p>
      <text:p text:style-name="P1">The רוקח says that one may add to the הרחמןs if one wishes, not that one may disregard them entirely. </text:p>
      <text:p text:style-name="P1"/>
      <text:p text:style-name="P1">הָרַחֲמָן הוּא יִמְלֹךְ עָלֵינוּ לְעוֹלָם וָעֶד:‏</text:p>
      <text:p text:style-name="P1">May the compassionate One's majesty watch over us for ever and ever.</text:p>
      <text:p text:style-name="P1">haraẖaman huˈ yimlokh ˈalenu leˈolam vaˈed</text:p>
      <text:p text:style-name="P1"/>
      <text:p text:style-name="P1">הָרַחֲמָן הוּא יִתְבָּרֵךְ בַּשָּׁמַיִם וּבָאָרֶץ:‏</text:p>
      <text:p text:style-name="P1">May the compassionate One be blessed in the cosmos and on this earth.</text:p>
      <text:p text:style-name="P1">haraẖaman huˈ yitbarekh bashamayim uvaˈarets</text:p>
      <text:p text:style-name="P1"/>
      <text:p text:style-name="P1">הָרַחֲמָן הוּא יִשְׁתַּבַּח לְדוֹר דּוֹרִים וְיִתְפָּאַר בָּנוּ לָעַד וּלְנֵצַח נְצָחִים וְיִתְהַדַּר בָּנוּ לָעַד וּלְעוֹלְמֵי עוֹלָמִים:‏</text:p>
      <text:p text:style-name="P1">May the compassionate One be praised throughout all generations, glorified among us <text:soft-page-break/>at all times, and honored among us in every age and in every world.</text:p>
      <text:p text:style-name="P1">haraẖaman huˈ yishtabbaẖ ledor dorim veyitpaˈar banu laˈad ulenetsaẖ netsaẖim veyithaddar banu laˈad uleˈoleme ˈolamim</text:p>
      <text:p text:style-name="P1"/>
      <text:p text:style-name="P1">הָרַחֲמָן הוּא יְפַרְנְסֵנוּ בְּכָבוֹד:‏</text:p>
      <text:p text:style-name="P1">May the compassionate One grant us an honorable livelihood.</text:p>
      <text:p text:style-name="P1">haraẖaman huˈ yefarnesenu bekhavod</text:p>
      <text:p text:style-name="P1"/>
      <text:p text:style-name="P1">הָרַחֲמָן הוּא יִשְׁלַח בְּרָכָה מְרֻבָּה בַּבַּיִת הַזֶּה וְעַל שֻׁלְחָן זֶה שֶׁאָכַלְנוּ עָלָיו:‏</text:p>
      <text:p text:style-name="P1">May the compassionate One send a plentiful blessing upon this dwelling place, and upon this table at which we have eaten.</text:p>
      <text:p text:style-name="P1">haraẖaman huˈ yishlaẖ berakha merubba babbayit hazzeh veˈal shulẖan zeh sheˈakhalnu ˈalayv</text:p>
      <text:p text:style-name="P1"/>
      <text:p text:style-name="P1">הָרַחֲמָן הוּא יִשְׁבּוֹר עֹל גָלוּת מֵעַל צַוָּארֵנוּ וְהוּא יוֹלִיכֵנוּ קוֹמְמִיּוּת לְאַרְצֵנוּ:‏</text:p>
      <text:p text:style-name="P1">May the compassionate One remove the yoke of alienation from our necks, and reconnect us with the earth we rely upon.</text:p>
      <text:p text:style-name="P1">haraẖaman huˈ yishbor ˈol galut meˈal tsavvaˈrenu vehuˈ yolikhenu komemiyyut leˈartsenu</text:p>
      <text:p text:style-name="P1"/>
      <text:p text:style-name="P1">הָרַחֲמָן הוּא יִשְׁלַח לָנוּ אֶת אֵלִיָּהוּ הַנָּבִיא זָכוּר לַטּוֹב וִיבַשֶּׂר לָנוּ בְּשׂוֹרוֹת טוֹבוֹת יְשׁוּעוֹת וְנֶחָמוֹת:‏</text:p>
      <text:p text:style-name="P1">May the compassionate One send us Eliyahu the prophet - may he be remembered for good - who will bring us good news, <text:s/>salvation, and comfort.</text:p>
      <text:p text:style-name="P1">haraẖaman huˈ yishlaẖ lanu ˈet ˈeliyyahu hannaviˈ zakhur lattov vivasser lanu besorot tovot yeshuˈot veneẖamot</text:p>
      <text:p text:style-name="P1"/>
      <text:p text:style-name="P1">הָרַחֲמָן הוּא יְבָרֵךְ אֶת כָּל הַמְסוּבִּים כָּאן: אוֹתָם וְאֶת בֵּיתָם וְאֶת זַרְעָם וְאֶת כָּל אֲשֶׁר לָהֶם: אוֹתָנוּ וְאֶת כָּל אֲשֶׁר לָנוּ: כְּמוֹ שֶׁבֵּרַךְ אֶת אֲבוֹתֵינוּ אַבְרָהָם יִצְחָק וְיַעֲקֹב: בַּכֹּל מִכֹּל כֹּל: כֵּן יְבָרֵךְ אוֹתָנוּ כֻּלָּנוּ יַחַד בִּבְרָכָה שְׁלֵמָה: וְנֹאמַר אָמֵן:‏</text:p>
      <text:p text:style-name="P1">May the compassionate One bless each and every one of those here, their families, the seeds they carry, and all that is theirs.</text:p>
      <text:p text:style-name="P1">(Also bless) us and all that is ours: just as our ancestors Avraham, Yitzhak, and Yaakov were each blessed in every way throughout their lives, (cf. Genesis 24:1; 27:33; 33:11) so may the compassionate One bless all of us together with a perfect blessing - and let us say, Amen!</text:p>
      <text:p text:style-name="P1"/>
      <text:p text:style-name="P1">haraẖaman huˈ yevarekh ˈet kal hamsubbim kaˈn ˈotam veˈet betam veˈet zarˈam veˈet kal ˈasher lahem ˈotanu veˈet kal ˈasher lanu kemo shebberakh ˈet ˈavotenu ˈavraham yitsẖak veyaˈakov bakkol mikkol kol ken yevarekh ˈotanu bene berit kullanu yaẖad bivrakha shelema venoˈmar ˈamen</text:p>
      <text:p text:style-name="P1"/>
      <text:p text:style-name="P1">מִמָּרוֹם יְלַמְּדוּ עָלָיו וְעָלֵינוּ זְכוּת שֶׁתְּהֵא לְמִשְׁמֶרֶת שָׁלוֹם וְנִשָּׂא בְּרָכָה מֵאֵת יְיָ וּצְדָקָה מֵאֱלֹהֵי יִשְׁעֵנוּ וְנִמְצָא חֵן וְשֵׂכֶל טוֹב בְּעֵינֵי אֱלֹהִים וְאָדָם:‏</text:p>
      <text:p text:style-name="P1">May the merit of our blessed ancestors advocate in Heaven on our behalf and bring us a lasting peace on Earth. May we receive a blessing from YHVH, and justice from the Elohei that intervenes at times of danger. May we be considered graceful and thoughtful in the vision of Elohim and in the perception of our fellow earthlings (cf. Proverbs 3:4).</text:p>
      <text:p text:style-name="P1"/>
      <text:p text:style-name="P1">mimmarom yelammedu ˈalayv veˈalenu zekhut shetteheˈ lemishmeret shalom venissaˈ berakha meˈet ˈadonay utsedaka meˈelohe yishˈenu venimtsaˈ ẖen vesekhel tov beˈene ˈelohim veˈadam</text:p>
      <text:p text:style-name="P1"/>
      <text:p text:style-name="P1">RRW: In general, all of the special הרחמןs are not very ancient, (unlike the standard הרחמןs which date from the time of the גאונים), therefore the רוקח says, there is no reason to be stringent about their recitation. </text:p>
      <text:p text:style-name="P1"/>
      <text:p text:style-name="P1">On Shabbat:</text:p>
      <text:p text:style-name="P1">הָרַחֲמָן הוּא יַנְחִילֵנוּ לְיוֹם שֶׁכֻּלּוֹ שַׁבָּת וּמְנוּחָה לְחַיֵּי הָעוֹלָמִים:‏</text:p>
      <text:p text:style-name="P1">May the compassionate One give us a complete Shabbat, a gift to life everlasting.</text:p>
      <text:p text:style-name="P1"><text:soft-page-break/>haraẖaman huˈ yanẖilenu leyom shekkullo shabbat umenuẖa leẖayye haˈolamim</text:p>
      <text:p text:style-name="P1"/>
      <text:p text:style-name="P1">On Rosh Ḥodesh (the occurrence of a new moon): </text:p>
      <text:p text:style-name="P1">הָרַחֲמָן הוּא יְחַדֵּשׁ עָלֵינוּ אֶת הַחֹדֶשׁ הַזֶּה לְטוֹבָה וְלִבְרָכָה:‏</text:p>
      <text:p text:style-name="P1">May the compassionate One renew for us this month for good and for blessing.</text:p>
      <text:p text:style-name="P1">haraẖaman huˈ yeẖaddesh ˈalenu ˈet haẖodesh hazzeh letova velivrakha</text:p>
      <text:p text:style-name="P1"/>
      <text:p text:style-name="P1">On Festivals:</text:p>
      <text:p text:style-name="P1">הָרַחֲמָן הוּא יַנְחִילֵנוּ לְיוֹם שֶׁכֻּלּוֹ טוֹב:‏</text:p>
      <text:p text:style-name="P1">May the compassionate One give us a day of complete goodness.</text:p>
      <text:p text:style-name="P1">haraẖaman huˈ yanẖilenu leyom shekkullo tov</text:p>
      <text:p text:style-name="P1"/>
      <text:p text:style-name="P1">On Rosh haShanah:</text:p>
      <text:p text:style-name="P1">הָרַחֲמָן הוּא יְחַדֵּשׁ עָלֵינוּ אֶת הַשָּׁנָה הַזֹּאת לְטוֹבָה וְלִבְרָכָה:‏</text:p>
      <text:p text:style-name="P1">May the compassionate One renew this year (for us) to be good and to make blessings.</text:p>
      <text:p text:style-name="P1">haraẖaman huˈ yeẖaddesh ˈalenu ˈet hashana hazzoˈt letova velivrakha</text:p>
      <text:p text:style-name="P1"/>
      <text:p text:style-name="P1">On Sukkot and Chol haMoed Sukkot:</text:p>
      <text:p text:style-name="P1">הָרַחֲמָן הוּא יָקִים לָנוּ אֶת סֻכַּת דָּוִד הַנּוֹפָלֶת:‏</text:p>
      <text:p text:style-name="P1">May the compassionate One restore for us the fallen sukkah of David.</text:p>
      <text:p text:style-name="P1">haraẖaman huˈ yakim lanu ˈet sukkat david hannofalet</text:p>
      <text:p text:style-name="P1"/>
      <text:p text:style-name="P1">If one has forgotten to say "וְעַל הַנִּסִּים" <text:s/>on Chanukah or Purim, they need not repeat Grace After Meals from the beginning; one should instead say the following:</text:p>
      <text:p text:style-name="P1">הָרַחֲמָן הוּא יָעֲשֶׂה לָנוּ נִסִּים כְּמוֹ שֶׁעָשָׂה לַאֲבוֹתֵינוּ בַּיָּמִים הָהֵם בִּזְמַן הַזֶּה:‏</text:p>
      <text:p text:style-name="P1">May the compassionate One make for us miracles like those made for our ancestors in their day in this season.</text:p>
      <text:p text:style-name="P1">haraẖaman huˈ yaˈaseh lanu nissim kemo sheˈasa laˈavotenu bayyamim hahem bizman hazzeh</text:p>
      <text:p text:style-name="P1">Then say the appropriate "בִּימֵי" relating to that holiday from earlier, before continuing below:</text:p>
      <text:p text:style-name="P1"/>
      <text:p text:style-name="P1">הָרַחֲמָן הוּא יְזַכֵּנוּ לִימוֹת הַמָשִׁיחַ וּלְחַיֵּי הָעוֹלָם הַבָּא:‏</text:p>
      <text:p text:style-name="P1">May the compassionate One make us worthy of the days of the moshiaḥ and of a life in the next Age.</text:p>
      <text:p text:style-name="P1">haraẖaman huˈ yezakkenu limot hamashiaẖ uleẖayye haˈolam habbaˈ</text:p>
      <text:p text:style-name="P1"/>
      <text:p text:style-name="P1">On weekdays:</text:p>
      <text:p text:style-name="P1">מַגְּדִּיל</text:p>
      <text:p text:style-name="P1">On Shabbat and Rosh Ḥodesh, Rosh Hashanah, and Festivals:</text:p>
      <text:p text:style-name="P1">מִגְדּוֹל</text:p>
      <text:p text:style-name="P1">יְשׁוּעוֹת מַלְכּוֹ וְעֹשֶׂה חֶסֶד לִמְשִׁיחוֹ לְדָוִד וּלְזַרְעוֹ עַד עוֹלָם:</text:p>
      <text:p text:style-name="P1">עֹשֶׂה שָׁלוֹם בִּמְרוֹמָיו הוּא יַעֲשֶׂה שָׁלוֹם עָלֵינוּ וְעַל כָּל יִשְׂרָאֵל וְאִמְרוּ אָמֵן:‏</text:p>
      <text:p text:style-name="P1">The compassionate One (weekdays: "intervenes"; on Shabbat, Rosh Ḥodesh, Rosh Hashanah, and Festivals: "is a tower") for Her king, bringing lovingkindness to Her chosen servant, to David and to his descendants, throughout the world (Psalms 18:51). The One who makes peace in lofty places, may He make peace here below for us and for all Yisrael - and let us say, Amen!</text:p>
      <text:p text:style-name="P1">(maggedil / migdol) yeshuˈot malko veˈoseh ẖesed limshiẖo ledavid ulezarˈo ˈad ˈolam ˈoseh shalom <text:soft-page-break/>bimromayv huˈ yaˈaseh shalom ˈalenu veˈal kal yisraˈel veˈimru ˈamen</text:p>
      <text:p text:style-name="P1"/>
      <text:p text:style-name="P1">RRW: In the past only יראו and כפירים were said, however in the past 200-300 years הודו, פותח, נער הייתי, and ד' עז were also added. Today it is considered a מנהג טוב that they are said. </text:p>
      <text:p text:style-name="P1"/>
      <text:p text:style-name="P1">יְראוּ אֶת יְיָ קְדוֹשָׁיו כִּי אֵין מַחֲסוֹר לִירֵאָיו:‏ כְּפִירִים רָשׁוּ וְרָעֵֽבוּ וְדֹרְשֵׁי יְיָ לֹא יַחְסְרוּ כָל טוֹב:‏</text:p>
      <text:p text:style-name="P1">Be in awe of YHVH, you holy ones; for those in awe suffer no want. Young lions will suffer the pangs of hunger: but those who seek YHVH shall not lack anything good (Psalms 34:10-11).</text:p>
      <text:p text:style-name="P1">הוֹדוּ לַיָי כִּי טוֹב . כִּי לְעוֹלָם חַסְדּוֹ:‏</text:p>
      <text:p text:style-name="P1"><text:s/>Give thanks unto YHVH, for goodness is His unconditional ceaseless lovingkindness (Psalms 136:1). </text:p>
      <text:p text:style-name="P1"><text:s/>פּוֹתֵֽחַ אֶת יָדֶֽךָ . וּמַשְׂבִּֽיעַ לְכָל חַי רָצוֹן:‏</text:p>
      <text:p text:style-name="P1">You open your hand, and satisfy the desire of every living thing (Psalms 145:10).</text:p>
      <text:p text:style-name="P1">בָּרוּךְ הַגֶּֽבֶר אֲשֶׁר יִבְטַח בַּיָי. וְהָיָה יְיָ מִבְטַחוֹ:‏</text:p>
      <text:p text:style-name="P1"><text:s/>Blessed is the one that trusts in YHVH, and whose trust YHVH is (Jeremiah 17:7).</text:p>
      <text:p text:style-name="P1">נַֽעַר הָיִֽיתִי גַם זָקַֽנְתִּי . וְלֹא רָאִֽיתִי צַדִּיק נֶעֱזָב׃</text:p>
      <text:p text:style-name="P1"><text:s/>I have been young and now I am old; yet have I not seen a righteous person forsaken, nor their children begging for bread (Psalms 37:25).</text:p>
      <text:p text:style-name="P1">וְזַרְעוֹ מְבַקֶּשׁ לָֽחֶם: יְיָ עֹז לְעַמּוֹ יִתֵּן . יְיָ יְבָרֵךְ אֶת עַמּוֹ בַשָּׁלוֹם׃</text:p>
      <text:p text:style-name="P1"><text:s/>YHVH will give strength to people; YHVH will bless his people with Peace (Psalms 29:11).</text:p>
      <text:p text:style-name="P1"><text:s/></text:p>
      <text:p text:style-name="P1"><text:s/>yerˈu ˈet ˈadonay kedoshayv ki ˈen maẖasor lireˈayv kefirim rashu veraˈevu vedoreshe ˈadonay loˈ yaẖseru khal tov </text:p>
      <text:p text:style-name="P1"><text:s/>hodu lˈadonay ki tov ki leˈolam ẖasdo </text:p>
      <text:p text:style-name="P1"><text:s/>poteaẖ ˈet yadekha umasbiaˈ lekhal ẖay ratson </text:p>
      <text:p text:style-name="P1"><text:s/>barukh haggever ˈasher yivtaẖ bayay vehaya ˈadonay mivtaẖo </text:p>
      <text:p text:style-name="P1"><text:s/>naˈar hayiti gam zakanti veloˈ raˈiti tsaddik neˈezav </text:p>
      <text:p text:style-name="P1"><text:s/>vezarˈo mevakkesh laẖem ˈadonay ˈoz leˈammo yitten ˈadonay yevarekh ˈet ˈammo vashalo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Gentium Basic" svg:font-family="'Gentium Basic'"/>
    <style:font-face style:name="Tahoma1" svg:font-family="Tahoma"/>
    <style:font-face style:name="Courier New" svg:font-family="'Courier New'" style:font-family-generic="modern" style:font-pitch="fixed"/>
    <style:font-face style:name="Ezra SIL SR" svg:font-family="'Ezra SIL SR'"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Gentium Basic" fo:font-size="12pt" fo:language="en" fo:country="US" style:font-name-asian="Arial Unicode MS1" style:font-size-asian="12pt" style:language-asian="zh" style:country-asian="CN" style:font-name-complex="Tahoma"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Unicode MS" fo:font-size="14pt" style:font-name-asian="Arial Unicode MS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Gentium Basic" style:font-name-complex="Tahoma1"/>
    </style:style>
    <style:style style:name="Caption" style:family="paragraph" style:parent-style-name="Standard" style:class="extra">
      <style:paragraph-properties fo:margin-top="0.0835in" fo:margin-bottom="0.0835in" text:number-lines="false" text:line-number="0"/>
      <style:text-properties style:font-name="Gentium Basic"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Gentium Basic"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document-statistic meta:table-count="0" meta:image-count="0" meta:object-count="0" meta:page-count="14" meta:paragraph-count="372" meta:word-count="6683" meta:character-count="42096"/>
    <dc:date>2011-06-17T20:42:07.03</dc:date>
    <dc:creator>Aharon Varady</dc:creator>
    <meta:editing-duration>PT1M12S</meta:editing-duration>
    <meta:editing-cycles>1</meta:editing-cycles>
  </office:meta>
</office:document-meta>
</file>