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amey Frank CLM" svg:font-family="Taamey Frank CLM" style:font-family-generic="system" style:font-pitch="variable" svg:panose-1="2 0 0 0 0 0 0 0 0 0"/>
    <style:font-face style:name="Doulos SIL" svg:font-family="Doulos SIL" style:font-family-generic="system" style:font-pitch="variable" svg:panose-1="2 0 5 0 7 0 0 2 0 4"/>
    <style:font-face style:name="Source Sans Pro" svg:font-family="Source Sans Pro" style:font-family-generic="swiss" style:font-pitch="variable" svg:panose-1="2 11 5 3 3 4 3 2 2 4"/>
    <style:font-face style:name="Charis SIL" svg:font-family="Charis SIL" style:font-family-generic="system" style:font-pitch="variable" svg:panose-1="2 0 5 0 6 0 0 2 0 4"/>
    <style:font-face style:name="Perpetua" svg:font-family="Perpetua" style:font-family-generic="roman" style:font-pitch="variable" svg:panose-1="2 2 5 2 6 4 1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column" fo:text-align="center" style:writing-mode="rl-tb" fo:margin-bottom="0in" fo:line-height="75%"/>
      <style:text-properties style:font-name="Taamey Frank CLM" style:font-name-complex="Taamey Frank CLM" fo:font-size="48pt" style:font-size-asian="48pt" style:font-size-complex="48pt"/>
    </style:style>
    <style:style style:name="P2" style:parent-style-name="Normal" style:family="paragraph">
      <style:paragraph-properties fo:text-align="center" style:writing-mode="rl-tb" fo:margin-bottom="0in" fo:line-height="75%"/>
      <style:text-properties style:font-name="Taamey Frank CLM" style:font-name-complex="Taamey Frank CLM" fo:font-size="48pt" style:font-size-asian="48pt" style:font-size-complex="48pt"/>
    </style:style>
    <style:style style:name="P3" style:parent-style-name="Normal" style:family="paragraph">
      <style:paragraph-properties fo:text-align="center"/>
      <style:text-properties style:font-name="Doulos SIL" style:font-name-complex="Doulos SIL" fo:font-size="28pt" style:font-size-asian="28pt" style:font-size-complex="28pt"/>
    </style:style>
    <style:style style:name="P4" style:parent-style-name="Normal" style:family="paragraph">
      <style:paragraph-properties fo:text-align="center"/>
      <style:text-properties style:font-name="Doulos SIL" style:font-name-complex="Doulos SIL" fo:font-size="26pt" style:font-size-asian="26pt" style:font-size-complex="26pt"/>
    </style:style>
    <style:style style:name="P5" style:parent-style-name="Normal" style:family="paragraph">
      <style:paragraph-properties fo:text-align="center"/>
      <style:text-properties style:font-name="Doulos SIL" style:font-name-complex="Doulos SIL" fo:font-size="26pt" style:font-size-asian="26pt" style:font-size-complex="26pt"/>
    </style:style>
    <style:style style:name="P6" style:parent-style-name="Normal" style:family="paragraph">
      <style:paragraph-properties fo:text-align="center" fo:margin-bottom="0in" fo:line-height="100%"/>
      <style:text-properties style:font-name="Source Sans Pro" style:font-name-complex="Source Sans Pro" fo:font-size="22pt" style:font-size-asian="22pt" style:font-size-complex="22pt"/>
    </style:style>
    <style:style style:name="P7" style:parent-style-name="Normal" style:family="paragraph">
      <style:paragraph-properties fo:text-align="center" fo:margin-bottom="0in" fo:line-height="100%"/>
      <style:text-properties style:font-name="Source Sans Pro" style:font-name-complex="Source Sans Pro" fo:font-size="22pt" style:font-size-asian="22pt" style:font-size-complex="22pt"/>
    </style:style>
    <style:style style:name="P8" style:parent-style-name="Normal" style:family="paragraph">
      <style:paragraph-properties fo:text-align="center" fo:margin-bottom="0in" fo:line-height="100%"/>
      <style:text-properties style:font-name="Source Sans Pro" style:font-name-complex="Source Sans Pro" fo:font-size="16pt" style:font-size-asian="16pt" style:font-size-complex="16pt"/>
    </style:style>
    <style:style style:name="P9" style:parent-style-name="Normal" style:family="paragraph">
      <style:paragraph-properties fo:text-align="center" fo:margin-bottom="0in" fo:line-height="100%"/>
      <style:text-properties style:font-name="Source Sans Pro" style:font-name-complex="Source Sans Pro" fo:font-size="16pt" style:font-size-asian="16pt" style:font-size-complex="16pt"/>
    </style:style>
    <style:style style:name="P10" style:parent-style-name="Normal" style:family="paragraph">
      <style:paragraph-properties fo:text-align="center" fo:margin-bottom="0in" fo:line-height="100%"/>
      <style:text-properties style:font-name="Doulos SIL" style:font-name-complex="Doulos SIL" fo:font-size="16pt" style:font-size-asian="16pt" style:font-size-complex="16pt"/>
    </style:style>
    <style:style style:name="P11" style:parent-style-name="Normal" style:family="paragraph">
      <style:paragraph-properties fo:text-align="center" fo:margin-bottom="0in" fo:line-height="100%"/>
      <style:text-properties style:font-name="Doulos SIL" style:font-name-complex="Doulos SIL" fo:font-size="16pt" style:font-size-asian="16pt" style:font-size-complex="16pt"/>
    </style:style>
    <style:style style:name="P12" style:parent-style-name="Normal" style:family="paragraph">
      <style:paragraph-properties fo:text-align="center" fo:margin-bottom="0in" fo:line-height="100%"/>
      <style:text-properties style:font-name="Doulos SIL" style:font-name-complex="Doulos SIL" fo:font-size="16pt" style:font-size-asian="16pt" style:font-size-complex="16pt"/>
    </style:style>
    <style:style style:name="P13" style:parent-style-name="Normal" style:family="paragraph">
      <style:paragraph-properties fo:text-align="center" fo:margin-bottom="0in" fo:line-height="100%"/>
      <style:text-properties style:font-name="Source Sans Pro" style:font-name-complex="Source Sans Pro" fo:font-size="14pt" style:font-size-asian="14pt" style:font-size-complex="14p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Source Sans Pro" style:font-name-complex="Source Sans Pro" fo:font-size="14pt" style:font-size-asian="14pt" style:font-size-complex="14pt"/>
    </style:style>
    <style:style style:name="T16" style:parent-style-name="DefaultParagraphFont" style:family="text">
      <style:text-properties style:font-name="Taamey Frank CLM" style:font-name-complex="Taamey Frank CLM" fo:font-size="18pt" style:font-size-asian="18pt" style:font-size-complex="18pt"/>
    </style:style>
    <style:style style:name="P17" style:parent-style-name="Normal" style:family="paragraph">
      <style:paragraph-properties fo:text-align="center" fo:margin-bottom="0in" fo:line-height="100%"/>
      <style:text-properties style:font-name="Source Sans Pro" style:font-name-complex="Source Sans Pro" fo:font-size="14pt" style:font-size-asian="14pt" style:font-size-complex="14pt"/>
    </style:style>
    <style:style style:name="P18" style:parent-style-name="Normal" style:family="paragraph">
      <style:paragraph-properties fo:text-align="center" fo:margin-bottom="0in" fo:line-height="100%"/>
      <style:text-properties style:font-name="Source Sans Pro" style:font-name-complex="Source Sans Pro" fo:font-style="italic" style:font-style-asian="italic" style:font-style-complex="italic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Doulos SIL" style:font-name-complex="Doulos SIL" fo:font-size="22pt" style:font-size-asian="22pt" style:font-size-complex="22pt"/>
    </style:style>
    <style:style style:name="P20" style:parent-style-name="Normal" style:family="paragraph">
      <style:paragraph-properties fo:text-align="center" fo:margin-bottom="0in" fo:line-height="100%"/>
      <style:text-properties style:font-name="Doulos SIL" style:font-name-complex="Doulos SIL" fo:font-size="22pt" style:font-size-asian="22pt" style:font-size-complex="22pt"/>
    </style:style>
    <style:style style:name="P21" style:parent-style-name="Normal" style:family="paragraph">
      <style:paragraph-properties fo:text-align="center" fo:margin-bottom="0in" fo:line-height="100%"/>
      <style:text-properties style:font-name="Doulos SIL" style:font-name-complex="Doulos SIL" fo:font-size="11pt" style:font-size-asian="11pt" style:font-size-complex="11pt"/>
    </style:style>
    <style:style style:name="P22" style:parent-style-name="Normal" style:family="paragraph">
      <style:paragraph-properties fo:text-align="center" fo:margin-bottom="0in" fo:line-height="100%"/>
      <style:text-properties style:font-name="Doulos SIL" style:font-name-complex="Doulos SIL" fo:font-size="11pt" style:font-size-asian="11pt" style:font-size-complex="11pt"/>
    </style:style>
    <style:style style:name="P23" style:parent-style-name="Normal" style:family="paragraph">
      <style:paragraph-properties fo:break-before="page" fo:margin-bottom="0in" fo:line-height="100%" fo:margin-right="0.0083in">
        <style:tab-stops>
          <style:tab-stop style:type="center" style:position="3.625in"/>
          <style:tab-stop style:type="right" style:position="7.25in"/>
        </style:tab-stops>
      </style:paragraph-properties>
    </style:style>
    <style:style style:name="T24" style:parent-style-name="DefaultParagraphFont" style:family="text">
      <style:text-properties style:font-name="Doulos SIL" style:font-name-complex="Doulos SI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5" style:parent-style-name="DefaultParagraphFont" style:family="text">
      <style:text-properties style:font-name="Doulos SIL" style:font-name-complex="Doulos SI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" style:parent-style-name="DefaultParagraphFont" style:family="text">
      <style:text-properties style:font-name="Doulos SIL" style:font-name-complex="Doulos SIL" fo:font-style="italic" style:font-style-asian="italic" style:font-style-complex="italic" fo:font-size="12pt" style:font-size-asian="12pt" style:font-size-complex="12pt"/>
    </style:style>
    <style:style style:name="T27" style:parent-style-name="DefaultParagraphFont" style:family="text">
      <style:text-properties style:font-name="Doulos SIL" style:font-name-complex="Doulos SI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" style:parent-style-name="DefaultParagraphFont" style:family="text">
      <style:text-properties style:font-name="Taamey Frank CLM" style:font-name-complex="Taamey Frank CLM" fo:font-size="26pt" style:font-size-asian="26pt" style:font-size-complex="26pt"/>
    </style:style>
    <style:style style:name="P29" style:parent-style-name="Normal" style:family="paragraph">
      <style:paragraph-properties fo:text-align="center" fo:margin-bottom="0in" fo:line-height="100%" fo:margin-left="0.0708in">
        <style:tab-stops>
          <style:tab-stop style:type="center" style:position="3.3041in"/>
        </style:tab-stops>
      </style:paragraph-properties>
      <style:text-properties style:font-name="Doulos SIL" style:font-name-complex="Doulos SIL" fo:font-size="20pt" style:font-size-asian="20pt" style:font-size-complex="20pt"/>
    </style:style>
    <style:style style:name="P30" style:parent-style-name="Normal" style:family="paragraph">
      <style:paragraph-properties fo:text-align="center" fo:margin-bottom="0in" fo:line-height="100%" fo:margin-left="0.0708in">
        <style:tab-stops>
          <style:tab-stop style:type="center" style:position="3.3041in"/>
        </style:tab-stops>
      </style:paragraph-properties>
      <style:text-properties style:font-name="Doulos SIL" style:font-name-complex="Doulos SIL" fo:font-size="20pt" style:font-size-asian="20pt" style:font-size-complex="20pt"/>
    </style:style>
    <style:style style:name="P31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6pt" style:font-size-asian="26pt" style:font-size-complex="26pt"/>
    </style:style>
    <style:style style:name="P32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6pt" style:font-size-asian="26pt" style:font-size-complex="26pt"/>
    </style:style>
    <style:style style:name="P33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6pt" style:font-size-asian="26pt" style:font-size-complex="26pt"/>
    </style:style>
    <style:style style:name="P34" style:parent-style-name="Normal" style:family="paragraph">
      <style:paragraph-properties fo:margin-bottom="0in" fo:line-height="100%" fo:margin-left="0.0118in">
        <style:tab-stops/>
      </style:paragraph-properties>
      <style:text-properties style:font-name="Doulos SIL" style:font-name-complex="Doulos SIL" fo:font-size="11pt" style:font-size-asian="11pt" style:font-size-complex="11pt"/>
    </style:style>
    <style:style style:name="P35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36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37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38" style:parent-style-name="Normal" style:family="paragraph">
      <style:paragraph-properties fo:margin-bottom="0in" fo:line-height="100%" fo:margin-left="0.0118in">
        <style:tab-stops/>
      </style:paragraph-properties>
      <style:text-properties style:font-name="Doulos SIL" style:font-name-complex="Doulos SIL" fo:font-size="11pt" style:font-size-asian="11pt" style:font-size-complex="11pt"/>
    </style:style>
    <style:style style:name="P39" style:parent-style-name="Normal" style:family="paragraph">
      <style:paragraph-properties fo:margin-bottom="0in" fo:line-height="89%" fo:margin-left="1.9305in">
        <style:tab-stops/>
      </style:paragraph-properties>
    </style:style>
    <style:style style:name="T40" style:parent-style-name="DefaultParagraphFont" style:family="text">
      <style:text-properties style:font-name="Charis SIL" style:font-name-complex="Charis SIL" fo:font-size="12pt" style:font-size-asian="12pt" style:font-size-complex="12pt"/>
    </style:style>
    <style:style style:name="T41" style:parent-style-name="DefaultParagraphFont" style:family="text">
      <style:text-properties style:font-name="Charis SIL" style:font-name-complex="Charis SIL" fo:font-size="11pt" style:font-size-asian="11pt" style:font-size-complex="11pt"/>
    </style:style>
    <style:style style:name="T42" style:parent-style-name="DefaultParagraphFont" style:family="text">
      <style:text-properties style:font-name="Charis SIL" style:font-name-complex="Charis SIL" fo:font-size="12pt" style:font-size-asian="12pt" style:font-size-complex="12pt"/>
    </style:style>
    <style:style style:name="T43" style:parent-style-name="DefaultParagraphFont" style:family="text">
      <style:text-properties style:font-name="Charis SIL" style:font-name-complex="Charis SIL" fo:font-size="12pt" style:font-size-asian="12pt" style:font-size-complex="12pt"/>
    </style:style>
    <style:style style:name="T44" style:parent-style-name="DefaultParagraphFont" style:family="text">
      <style:text-properties style:font-name="Charis SIL" style:font-name-complex="Charis SIL" fo:font-size="12pt" style:font-size-asian="12pt" style:font-size-complex="12pt"/>
    </style:style>
    <style:style style:name="T45" style:parent-style-name="DefaultParagraphFont" style:family="text">
      <style:text-properties style:font-name="Perpetua" style:font-name-complex="Perpetua" fo:font-size="5pt" style:font-size-asian="5pt" style:font-size-complex="5pt"/>
    </style:style>
    <style:style style:name="T46" style:parent-style-name="DefaultParagraphFont" style:family="text">
      <style:text-properties style:font-name="Charis SIL" style:font-name-complex="Charis SIL" fo:font-size="12pt" style:font-size-asian="12pt" style:font-size-complex="12pt"/>
    </style:style>
    <style:style style:name="T47" style:parent-style-name="DefaultParagraphFont" style:family="text">
      <style:text-properties style:font-name="Charis SIL" style:font-name-complex="Charis SIL" fo:font-size="12pt" style:font-size-asian="12pt" style:font-size-complex="12pt"/>
    </style:style>
    <style:style style:name="T48" style:parent-style-name="DefaultParagraphFont" style:family="text">
      <style:text-properties style:font-name="Charis SIL" style:font-name-complex="Charis SIL" fo:font-size="12pt" style:font-size-asian="12pt" style:font-size-complex="12pt"/>
    </style:style>
    <style:style style:name="T49" style:parent-style-name="DefaultParagraphFont" style:family="text">
      <style:text-properties style:font-name="Charis SIL" style:font-name-complex="Charis SIL" fo:font-size="12pt" style:font-size-asian="12pt" style:font-size-complex="12pt"/>
    </style:style>
    <style:style style:name="T50" style:parent-style-name="DefaultParagraphFont" style:family="text">
      <style:text-properties style:font-name="Charis SIL" style:font-name-complex="Charis SIL" fo:font-size="5pt" style:font-size-asian="5pt" style:font-size-complex="5pt"/>
    </style:style>
    <style:style style:name="T51" style:parent-style-name="DefaultParagraphFont" style:family="text">
      <style:text-properties style:font-name="Charis SIL" style:font-name-complex="Charis SIL" fo:font-size="12pt" style:font-size-asian="12pt" style:font-size-complex="12pt"/>
    </style:style>
    <style:style style:name="T52" style:parent-style-name="DefaultParagraphFont" style:family="text">
      <style:text-properties style:font-name="Charis SIL" style:font-name-complex="Charis SIL" fo:font-size="12pt" style:font-size-asian="12pt" style:font-size-complex="12pt"/>
    </style:style>
    <style:style style:name="T53" style:parent-style-name="DefaultParagraphFont" style:family="text">
      <style:text-properties style:font-name="Charis SIL" style:font-name-complex="Charis SIL" fo:font-size="12pt" style:font-size-asian="12pt" style:font-size-complex="12pt"/>
    </style:style>
    <style:style style:name="T54" style:parent-style-name="DefaultParagraphFont" style:family="text">
      <style:text-properties style:font-name="Charis SIL" style:font-name-complex="Charis SIL" fo:font-size="12pt" style:font-size-asian="12pt" style:font-size-complex="12pt"/>
    </style:style>
    <style:style style:name="T55" style:parent-style-name="DefaultParagraphFont" style:family="text">
      <style:text-properties style:font-name="Charis SIL" style:font-name-complex="Charis SIL" fo:font-size="12pt" style:font-size-asian="12pt" style:font-size-complex="12pt"/>
    </style:style>
    <style:style style:name="P56" style:parent-style-name="Normal" style:family="paragraph">
      <style:paragraph-properties fo:break-before="page" fo:margin-bottom="0in" fo:line-height="100%" fo:margin-right="0.0069in">
        <style:tab-stops>
          <style:tab-stop style:type="center" style:position="3.625in"/>
          <style:tab-stop style:type="right" style:position="7.25in"/>
        </style:tab-stops>
      </style:paragraph-properties>
    </style:style>
    <style:style style:name="T57" style:parent-style-name="DefaultParagraphFont" style:family="text">
      <style:text-properties style:font-name="Doulos SIL" style:font-name-complex="Doulos SI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8" style:parent-style-name="DefaultParagraphFont" style:family="text">
      <style:text-properties style:font-name="Doulos SIL" style:font-name-complex="Doulos SI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9" style:parent-style-name="DefaultParagraphFont" style:family="text">
      <style:text-properties style:font-name="Doulos SIL" style:font-name-complex="Doulos SIL" fo:font-style="italic" style:font-style-asian="italic" style:font-style-complex="italic" fo:font-size="12pt" style:font-size-asian="12pt" style:font-size-complex="12pt"/>
    </style:style>
    <style:style style:name="T60" style:parent-style-name="DefaultParagraphFont" style:family="text">
      <style:text-properties style:font-name="Doulos SIL" style:font-name-complex="Doulos SIL" fo:font-style="italic" style:font-style-asian="italic" style:font-style-complex="italic" fo:font-size="12pt" style:font-size-asian="12pt" style:font-size-complex="12pt"/>
    </style:style>
    <style:style style:name="T61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P62" style:parent-style-name="Normal" style:family="paragraph">
      <style:paragraph-properties fo:text-align="center" fo:margin-bottom="0in" fo:line-height="100%" fo:margin-left="0.0708in">
        <style:tab-stops/>
      </style:paragraph-properties>
      <style:text-properties style:font-name="Doulos SIL" style:font-name-complex="Doulos SIL" fo:font-size="20pt" style:font-size-asian="20pt" style:font-size-complex="20pt"/>
    </style:style>
    <style:style style:name="P63" style:parent-style-name="Normal" style:family="paragraph">
      <style:paragraph-properties fo:text-align="center" fo:margin-bottom="0in" fo:line-height="100%" fo:margin-left="0.0708in">
        <style:tab-stops/>
      </style:paragraph-properties>
      <style:text-properties style:font-name="Doulos SIL" style:font-name-complex="Doulos SIL" fo:font-size="20pt" style:font-size-asian="20pt" style:font-size-complex="20pt"/>
    </style:style>
    <style:style style:name="P64" style:parent-style-name="Normal" style:family="paragraph">
      <style:paragraph-properties fo:text-align="center" style:writing-mode="rl-tb" fo:margin-bottom="0in" fo:line-height="89%">
        <style:tab-stops>
          <style:tab-stop style:type="center" style:position="3.375in"/>
        </style:tab-stops>
      </style:paragraph-properties>
      <style:text-properties style:font-name="Taamey Frank CLM" style:font-name-complex="Taamey Frank CLM" fo:font-size="26pt" style:font-size-asian="26pt" style:font-size-complex="26pt"/>
    </style:style>
    <style:style style:name="P65" style:parent-style-name="Normal" style:family="paragraph">
      <style:paragraph-properties fo:text-align="center" style:writing-mode="rl-tb" fo:margin-bottom="0in" fo:line-height="89%">
        <style:tab-stops>
          <style:tab-stop style:type="center" style:position="3.375in"/>
        </style:tab-stops>
      </style:paragraph-properties>
    </style:style>
    <style:style style:name="T66" style:parent-style-name="DefaultParagraphFont" style:family="text">
      <style:text-properties style:font-name="Taamey Frank CLM" style:font-name-complex="Taamey Frank CLM" fo:font-size="26pt" style:font-size-asian="26pt" style:font-size-complex="26pt"/>
    </style:style>
    <style:style style:name="T67" style:parent-style-name="DefaultParagraphFont" style:family="text">
      <style:text-properties style:font-name="Taamey Frank CLM" style:font-name-complex="Taamey Frank CLM" fo:font-size="26pt" style:font-size-asian="26pt" style:font-size-complex="26pt"/>
    </style:style>
    <style:style style:name="T68" style:parent-style-name="DefaultParagraphFont" style:family="text">
      <style:text-properties style:font-name="Taamey Frank CLM" style:font-name-complex="Taamey Frank CLM" fo:font-size="26pt" style:font-size-asian="26pt" style:font-size-complex="26pt"/>
    </style:style>
    <style:style style:name="P69" style:parent-style-name="Normal" style:family="paragraph">
      <style:paragraph-properties fo:text-align="center" style:writing-mode="rl-tb" fo:margin-bottom="0in" fo:line-height="89%">
        <style:tab-stops>
          <style:tab-stop style:type="center" style:position="3.375in"/>
        </style:tab-stops>
      </style:paragraph-properties>
      <style:text-properties style:font-name="Taamey Frank CLM" style:font-name-complex="Taamey Frank CLM" fo:font-size="26pt" style:font-size-asian="26pt" style:font-size-complex="26pt"/>
    </style:style>
    <style:style style:name="P70" style:parent-style-name="Normal" style:family="paragraph">
      <style:paragraph-properties fo:margin-bottom="0in" fo:line-height="100%"/>
      <style:text-properties style:font-name="Doulos SIL" style:font-name-complex="Doulos SIL" fo:font-size="11pt" style:font-size-asian="11pt" style:font-size-complex="11pt"/>
    </style:style>
    <style:style style:name="P71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72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73" style:parent-style-name="Normal" style:family="paragraph">
      <style:paragraph-properties fo:text-align="center" fo:margin-bottom="0in" fo:line-height="125%"/>
    </style:style>
    <style:style style:name="T74" style:parent-style-name="DefaultParagraphFont" style:family="text">
      <style:text-properties style:font-name="Source Sans Pro" style:font-name-complex="Source Sans Pro" fo:font-size="14pt" style:font-size-asian="14pt" style:font-size-complex="14pt"/>
    </style:style>
    <style:style style:name="P75" style:parent-style-name="Normal" style:family="paragraph">
      <style:paragraph-properties fo:margin-bottom="0in" fo:line-height="100%"/>
      <style:text-properties style:font-name="Doulos SIL" style:font-name-complex="Doulos SIL" fo:font-size="11pt" style:font-size-asian="11pt" style:font-size-complex="11pt"/>
    </style:style>
    <style:style style:name="P76" style:parent-style-name="Normal" style:family="paragraph">
      <style:paragraph-properties fo:margin-bottom="0in" fo:line-height="89%" fo:margin-left="1.9305in">
        <style:tab-stops/>
      </style:paragraph-properties>
    </style:style>
    <style:style style:name="T77" style:parent-style-name="DefaultParagraphFont" style:family="text">
      <style:text-properties style:font-name="Charis SIL" style:font-name-complex="Charis SIL" fo:font-size="12pt" style:font-size-asian="12pt" style:font-size-complex="12pt"/>
    </style:style>
    <style:style style:name="T78" style:parent-style-name="DefaultParagraphFont" style:family="text">
      <style:text-properties style:font-name="Charis SIL" style:font-name-complex="Charis SIL" fo:font-size="12pt" style:font-size-asian="12pt" style:font-size-complex="12pt"/>
    </style:style>
    <style:style style:name="T79" style:parent-style-name="DefaultParagraphFont" style:family="text">
      <style:text-properties style:font-name="Charis SIL" style:font-name-complex="Charis SIL" fo:font-size="12pt" style:font-size-asian="12pt" style:font-size-complex="12pt"/>
    </style:style>
    <style:style style:name="T80" style:parent-style-name="DefaultParagraphFont" style:family="text">
      <style:text-properties style:font-name="Charis SIL" style:font-name-complex="Charis SIL" fo:font-size="12pt" style:font-size-asian="12pt" style:font-size-complex="12pt"/>
    </style:style>
    <style:style style:name="P81" style:parent-style-name="Normal" style:family="paragraph">
      <style:paragraph-properties fo:margin-bottom="0in" fo:line-height="89%" fo:margin-left="1.9305in">
        <style:tab-stops/>
      </style:paragraph-properties>
      <style:text-properties style:font-name="Charis SIL" style:font-name-complex="Charis SIL" fo:font-size="12pt" style:font-size-asian="12pt" style:font-size-complex="12pt"/>
    </style:style>
    <style:style style:name="P82" style:parent-style-name="Normal" style:family="paragraph">
      <style:paragraph-properties fo:break-before="page" fo:margin-bottom="0in" fo:line-height="100%" fo:margin-right="0.0069in">
        <style:tab-stops>
          <style:tab-stop style:type="center" style:position="3.625in"/>
          <style:tab-stop style:type="right" style:position="7.25in"/>
        </style:tab-stops>
      </style:paragraph-properties>
    </style:style>
    <style:style style:name="T83" style:parent-style-name="DefaultParagraphFont" style:family="text">
      <style:text-properties style:font-name="Doulos SIL" style:font-name-complex="Doulos SI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4" style:parent-style-name="DefaultParagraphFont" style:family="text">
      <style:text-properties style:font-name="Doulos SIL" style:font-name-complex="Doulos SI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5" style:parent-style-name="DefaultParagraphFont" style:family="text">
      <style:text-properties style:font-name="Doulos SIL" style:font-name-complex="Doulos SIL" fo:font-style="italic" style:font-style-asian="italic" style:font-style-complex="italic" fo:font-size="12pt" style:font-size-asian="12pt" style:font-size-complex="12pt"/>
    </style:style>
    <style:style style:name="T86" style:parent-style-name="DefaultParagraphFont" style:family="text">
      <style:text-properties style:font-name="Doulos SIL" style:font-name-complex="Doulos SI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7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P88" style:parent-style-name="Normal" style:family="paragraph">
      <style:paragraph-properties fo:text-align="center" style:writing-mode="rl-tb" fo:margin-bottom="0in" fo:line-height="89%"/>
      <style:text-properties style:font-name="Charis SIL" style:font-name-complex="Charis SIL" fo:font-size="12pt" style:font-size-asian="12pt" style:font-size-complex="12pt"/>
    </style:style>
    <style:style style:name="P89" style:parent-style-name="Normal" style:family="paragraph">
      <style:paragraph-properties fo:text-align="center" style:writing-mode="rl-tb" fo:margin-bottom="0in" fo:line-height="89%"/>
      <style:text-properties style:font-name="Charis SIL" style:font-name-complex="Charis SIL" fo:font-size="12pt" style:font-size-asian="12pt" style:font-size-complex="12pt"/>
    </style:style>
    <style:style style:name="P90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91" style:parent-style-name="Normal" style:family="paragraph">
      <style:paragraph-properties fo:text-align="center" style:writing-mode="rl-tb" fo:margin-bottom="0in" fo:line-height="89%"/>
    </style:style>
    <style:style style:name="T92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T93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T94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P95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96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97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98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99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100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101" style:parent-style-name="Normal" style:family="paragraph">
      <style:paragraph-properties fo:text-align="center" style:writing-mode="rl-tb" fo:margin-bottom="0in" fo:line-height="89%"/>
    </style:style>
    <style:style style:name="T102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T103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T104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P105" style:parent-style-name="Normal" style:family="paragraph">
      <style:paragraph-properties fo:text-align="center" fo:margin-bottom="0in" fo:line-height="100%" fo:margin-left="0.009in">
        <style:tab-stops/>
      </style:paragraph-properties>
      <style:text-properties style:font-name="Doulos SIL" style:font-name-complex="Doulos SIL" fo:font-size="5pt" style:font-size-asian="5pt" style:font-size-complex="5pt"/>
    </style:style>
    <style:style style:name="P106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107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108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109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110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111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112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113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114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115" style:parent-style-name="Normal" style:family="paragraph">
      <style:paragraph-properties fo:text-align="center" fo:margin-bottom="0in" fo:line-height="125%"/>
      <style:text-properties style:font-name="Doulos SIL" style:font-name-complex="Doulos SIL" fo:font-size="12pt" style:font-size-asian="12pt" style:font-size-complex="12pt"/>
    </style:style>
    <style:style style:name="P116" style:parent-style-name="Normal" style:family="paragraph">
      <style:paragraph-properties fo:margin-bottom="0in" fo:line-height="89%" fo:margin-left="1.9305in">
        <style:tab-stops/>
      </style:paragraph-properties>
      <style:text-properties style:font-name="Charis SIL" style:font-name-complex="Charis SIL" fo:font-size="12pt" style:font-size-asian="12pt" style:font-size-complex="12pt"/>
    </style:style>
    <style:style style:name="P117" style:parent-style-name="Normal" style:family="paragraph">
      <style:paragraph-properties fo:margin-bottom="0in" fo:line-height="89%" fo:margin-left="1.9305in">
        <style:tab-stops/>
      </style:paragraph-properties>
      <style:text-properties style:font-name="Charis SIL" style:font-name-complex="Charis SIL" fo:font-size="12pt" style:font-size-asian="12pt" style:font-size-complex="12pt"/>
    </style:style>
    <style:style style:name="P118" style:parent-style-name="Normal" style:family="paragraph">
      <style:paragraph-properties fo:margin-bottom="0in" fo:line-height="89%" fo:margin-left="1.9305in">
        <style:tab-stops/>
      </style:paragraph-properties>
      <style:text-properties style:font-name="Charis SIL" style:font-name-complex="Charis SIL" fo:font-size="12pt" style:font-size-asian="12pt" style:font-size-complex="12pt"/>
    </style:style>
    <style:style style:name="P119" style:parent-style-name="Normal" style:family="paragraph">
      <style:paragraph-properties fo:margin-bottom="0in" fo:line-height="89%" fo:margin-left="1.9305in">
        <style:tab-stops/>
      </style:paragraph-properties>
      <style:text-properties style:font-name="Charis SIL" style:font-name-complex="Charis SIL" fo:font-size="12pt" style:font-size-asian="12pt" style:font-size-complex="12pt"/>
    </style:style>
    <style:style style:name="P120" style:parent-style-name="Normal" style:family="paragraph">
      <style:paragraph-properties fo:break-before="page" fo:margin-bottom="0in" fo:line-height="100%">
        <style:tab-stops>
          <style:tab-stop style:type="center" style:position="3.625in"/>
          <style:tab-stop style:type="right" style:position="7.25in"/>
        </style:tab-stops>
      </style:paragraph-properties>
    </style:style>
    <style:style style:name="T121" style:parent-style-name="DefaultParagraphFont" style:family="text">
      <style:text-properties style:font-name="Doulos SIL" style:font-name-complex="Doulos SI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2" style:parent-style-name="DefaultParagraphFont" style:family="text">
      <style:text-properties style:font-name="Doulos SIL" style:font-name-complex="Doulos SI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3" style:parent-style-name="DefaultParagraphFont" style:family="text">
      <style:text-properties style:font-name="Doulos SIL" style:font-name-complex="Doulos SIL" fo:font-style="italic" style:font-style-asian="italic" style:font-style-complex="italic" fo:font-size="12pt" style:font-size-asian="12pt" style:font-size-complex="12pt"/>
    </style:style>
    <style:style style:name="T124" style:parent-style-name="DefaultParagraphFont" style:family="text">
      <style:text-properties style:font-name="Doulos SIL" style:font-name-complex="Doulos SIL" fo:font-style="italic" style:font-style-asian="italic" style:font-style-complex="italic" fo:font-size="12pt" style:font-size-asian="12pt" style:font-size-complex="12pt"/>
    </style:style>
    <style:style style:name="T125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P126" style:parent-style-name="Normal" style:family="paragraph">
      <style:paragraph-properties fo:text-align="center" style:writing-mode="rl-tb" fo:margin-bottom="0in" fo:line-height="89%"/>
      <style:text-properties style:font-name="Charis SIL" style:font-name-complex="Charis SIL" fo:font-size="9pt" style:font-size-asian="9pt" style:font-size-complex="9pt"/>
    </style:style>
    <style:style style:name="P127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128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129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130" style:parent-style-name="Normal" style:family="paragraph">
      <style:paragraph-properties fo:text-align="center" style:writing-mode="rl-tb" fo:margin-bottom="0in" fo:line-height="89%"/>
    </style:style>
    <style:style style:name="T131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T132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T133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P134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135" style:parent-style-name="Normal" style:family="paragraph">
      <style:paragraph-properties fo:text-align="center" style:writing-mode="rl-tb" fo:margin-bottom="0in" fo:line-height="89%"/>
    </style:style>
    <style:style style:name="T136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T137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T138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T139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T140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P141" style:parent-style-name="Normal" style:family="paragraph">
      <style:paragraph-properties fo:text-align="center" style:writing-mode="rl-tb" fo:margin-bottom="0in" fo:line-height="89%"/>
    </style:style>
    <style:style style:name="T142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T143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T144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T145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T146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P147" style:parent-style-name="Normal" style:family="paragraph">
      <style:paragraph-properties fo:text-align="center" style:writing-mode="rl-tb" fo:margin-bottom="0in" fo:line-height="100%" fo:margin-left="0.009in">
        <style:tab-stops/>
      </style:paragraph-properties>
      <style:text-properties style:font-name="Doulos SIL" style:font-name-complex="Doulos SIL" fo:font-size="4pt" style:font-size-asian="4pt" style:font-size-complex="4pt"/>
    </style:style>
    <style:style style:name="P148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149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150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151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152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153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154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155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156" style:parent-style-name="Normal" style:family="paragraph">
      <style:paragraph-properties fo:text-align="center" fo:margin-bottom="0in" fo:line-height="100%" fo:text-indent="0.009in"/>
      <style:text-properties style:font-name="Doulos SIL" style:font-name-complex="Doulos SIL" fo:font-size="1pt" style:font-size-asian="1pt" style:font-size-complex="1pt"/>
    </style:style>
    <style:style style:name="P157" style:parent-style-name="Normal" style:family="paragraph">
      <style:paragraph-properties fo:margin-bottom="0in" fo:line-height="89%" fo:margin-left="1.9305in">
        <style:tab-stops/>
      </style:paragraph-properties>
      <style:text-properties style:font-name="Charis SIL" style:font-name-complex="Charis SIL" fo:font-size="12pt" style:font-size-asian="12pt" style:font-size-complex="12pt"/>
    </style:style>
    <style:style style:name="P158" style:parent-style-name="Normal" style:family="paragraph">
      <style:paragraph-properties fo:margin-bottom="0in" fo:line-height="89%" fo:margin-left="1.9305in">
        <style:tab-stops/>
      </style:paragraph-properties>
    </style:style>
    <style:style style:name="T159" style:parent-style-name="DefaultParagraphFont" style:family="text">
      <style:text-properties style:font-name="Charis SIL" style:font-name-complex="Charis SIL" fo:font-size="12pt" style:font-size-asian="12pt" style:font-size-complex="12pt"/>
    </style:style>
    <style:style style:name="P160" style:parent-style-name="Normal" style:family="paragraph">
      <style:paragraph-properties fo:margin-bottom="0in" fo:line-height="89%" fo:margin-left="1.9305in">
        <style:tab-stops/>
      </style:paragraph-properties>
      <style:text-properties style:font-name="Charis SIL" style:font-name-complex="Charis SIL" fo:font-size="3pt" style:font-size-asian="3pt" style:font-size-complex="3pt"/>
    </style:style>
    <style:style style:name="P161" style:parent-style-name="Normal" style:family="paragraph">
      <style:paragraph-properties fo:margin-bottom="0in" fo:line-height="89%" fo:margin-left="1.9305in">
        <style:tab-stops/>
      </style:paragraph-properties>
      <style:text-properties style:font-name="Charis SIL" style:font-name-complex="Charis SIL" fo:font-size="12pt" style:font-size-asian="12pt" style:font-size-complex="12pt"/>
    </style:style>
    <style:style style:name="P162" style:parent-style-name="Normal" style:family="paragraph">
      <style:paragraph-properties fo:margin-bottom="0in" fo:line-height="89%" fo:margin-left="1.9305in">
        <style:tab-stops/>
      </style:paragraph-properties>
      <style:text-properties style:font-name="Charis SIL" style:font-name-complex="Charis SIL" fo:font-size="12pt" style:font-size-asian="12pt" style:font-size-complex="12pt"/>
    </style:style>
    <style:style style:name="P163" style:parent-style-name="Normal" style:family="paragraph">
      <style:paragraph-properties fo:margin-bottom="0in" fo:line-height="89%" fo:margin-left="1.9305in">
        <style:tab-stops/>
      </style:paragraph-properties>
      <style:text-properties style:font-name="Charis SIL" style:font-name-complex="Charis SIL" fo:font-size="12pt" style:font-size-asian="12pt" style:font-size-complex="12pt"/>
    </style:style>
    <style:style style:name="P164" style:parent-style-name="Normal" style:family="paragraph">
      <style:paragraph-properties fo:margin-bottom="0in" fo:line-height="89%" fo:margin-left="1.9305in">
        <style:tab-stops/>
      </style:paragraph-properties>
      <style:text-properties style:font-name="Charis SIL" style:font-name-complex="Charis SIL" fo:font-size="12pt" style:font-size-asian="12pt" style:font-size-complex="12pt"/>
    </style:style>
    <style:style style:name="P165" style:parent-style-name="Normal" style:family="paragraph">
      <style:paragraph-properties fo:margin-bottom="0in" fo:line-height="89%" fo:margin-left="1.9305in">
        <style:tab-stops/>
      </style:paragraph-properties>
      <style:text-properties style:font-name="Charis SIL" style:font-name-complex="Charis SIL" fo:font-size="12pt" style:font-size-asian="12pt" style:font-size-complex="12pt"/>
    </style:style>
    <style:style style:name="P166" style:parent-style-name="Normal" style:family="paragraph">
      <style:paragraph-properties fo:margin-bottom="0in" fo:line-height="89%" fo:margin-left="1.9305in">
        <style:tab-stops/>
      </style:paragraph-properties>
      <style:text-properties style:font-name="Charis SIL" style:font-name-complex="Charis SIL" fo:font-size="12pt" style:font-size-asian="12pt" style:font-size-complex="12pt"/>
    </style:style>
    <style:style style:name="P167" style:parent-style-name="Normal" style:family="paragraph">
      <style:paragraph-properties fo:margin-bottom="0in" fo:line-height="89%" fo:margin-left="1.9305in">
        <style:tab-stops/>
      </style:paragraph-properties>
      <style:text-properties style:font-name="Charis SIL" style:font-name-complex="Charis SIL" fo:font-size="3pt" style:font-size-asian="3pt" style:font-size-complex="3pt"/>
    </style:style>
    <style:style style:name="P168" style:parent-style-name="Normal" style:family="paragraph">
      <style:paragraph-properties fo:margin-bottom="0in" fo:line-height="89%" fo:margin-left="1.9305in">
        <style:tab-stops/>
      </style:paragraph-properties>
      <style:text-properties style:font-name="Charis SIL" style:font-name-complex="Charis SIL" fo:font-size="12pt" style:font-size-asian="12pt" style:font-size-complex="12pt"/>
    </style:style>
    <style:style style:name="P169" style:parent-style-name="Normal" style:family="paragraph">
      <style:paragraph-properties fo:margin-bottom="0in" fo:line-height="89%" fo:margin-left="1.9305in">
        <style:tab-stops/>
      </style:paragraph-properties>
      <style:text-properties style:font-name="Charis SIL" style:font-name-complex="Charis SIL" fo:font-size="12pt" style:font-size-asian="12pt" style:font-size-complex="12pt"/>
    </style:style>
    <style:style style:name="P170" style:parent-style-name="Normal" style:family="paragraph">
      <style:paragraph-properties fo:margin-bottom="0in" fo:line-height="89%" fo:margin-left="1.9305in">
        <style:tab-stops/>
      </style:paragraph-properties>
      <style:text-properties style:font-name="Charis SIL" style:font-name-complex="Charis SIL" fo:font-size="12pt" style:font-size-asian="12pt" style:font-size-complex="12pt"/>
    </style:style>
    <style:style style:name="P171" style:parent-style-name="Normal" style:family="paragraph">
      <style:paragraph-properties fo:margin-bottom="0in" fo:line-height="89%" fo:margin-left="1.9305in">
        <style:tab-stops/>
      </style:paragraph-properties>
      <style:text-properties style:font-name="Charis SIL" style:font-name-complex="Charis SIL" fo:font-size="12pt" style:font-size-asian="12pt" style:font-size-complex="12pt"/>
    </style:style>
    <style:style style:name="P172" style:parent-style-name="Normal" style:family="paragraph">
      <style:paragraph-properties fo:break-before="page" fo:margin-bottom="0in" fo:line-height="100%">
        <style:tab-stops>
          <style:tab-stop style:type="center" style:position="3.625in"/>
          <style:tab-stop style:type="right" style:position="7.5in"/>
        </style:tab-stops>
      </style:paragraph-properties>
    </style:style>
    <style:style style:name="P173" style:parent-style-name="Normal" style:family="paragraph">
      <style:paragraph-properties fo:margin-bottom="0in" fo:line-height="100%">
        <style:tab-stops>
          <style:tab-stop style:type="center" style:position="3.625in"/>
          <style:tab-stop style:type="right" style:position="7.25in"/>
        </style:tab-stops>
      </style:paragraph-properties>
    </style:style>
    <style:style style:name="T174" style:parent-style-name="DefaultParagraphFont" style:family="text">
      <style:text-properties style:font-name="Doulos SIL" style:font-name-complex="Doulos SI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5" style:parent-style-name="DefaultParagraphFont" style:family="text">
      <style:text-properties style:font-name="Doulos SIL" style:font-name-complex="Doulos SI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6" style:parent-style-name="DefaultParagraphFont" style:family="text">
      <style:text-properties style:font-name="Doulos SIL" style:font-name-complex="Doulos SIL" fo:font-style="italic" style:font-style-asian="italic" style:font-style-complex="italic" fo:font-size="12pt" style:font-size-asian="12pt" style:font-size-complex="12pt"/>
    </style:style>
    <style:style style:name="T177" style:parent-style-name="DefaultParagraphFont" style:family="text">
      <style:text-properties style:font-name="Doulos SIL" style:font-name-complex="Doulos SIL" fo:font-style="italic" style:font-style-asian="italic" style:font-style-complex="italic" fo:font-size="12pt" style:font-size-asian="12pt" style:font-size-complex="12pt"/>
    </style:style>
    <style:style style:name="T178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P179" style:parent-style-name="Normal" style:family="paragraph">
      <style:paragraph-properties fo:text-align="center" fo:margin-bottom="0in" fo:line-height="100%">
        <style:tab-stops>
          <style:tab-stop style:type="center" style:position="3.625in"/>
        </style:tab-stops>
      </style:paragraph-properties>
      <style:text-properties style:font-name="Doulos SIL" style:font-name-complex="Doulos SIL" fo:font-size="20pt" style:font-size-asian="20pt" style:font-size-complex="20pt"/>
    </style:style>
    <style:style style:name="P180" style:parent-style-name="Normal" style:family="paragraph">
      <style:paragraph-properties fo:margin-bottom="0in" fo:line-height="89%" fo:margin-left="1.9305in">
        <style:tab-stops/>
      </style:paragraph-properties>
    </style:style>
    <style:style style:name="T181" style:parent-style-name="DefaultParagraphFont" style:family="text">
      <style:text-properties style:font-name="Charis SIL" style:font-name-complex="Charis SIL" fo:font-size="12pt" style:font-size-asian="12pt" style:font-size-complex="12pt"/>
    </style:style>
    <style:style style:name="T182" style:parent-style-name="DefaultParagraphFont" style:family="text">
      <style:text-properties style:font-name="Charis SIL" style:font-name-complex="Charis SIL" fo:font-weight="bold" style:font-weight-asian="bold" style:font-weight-complex="bold" fo:font-size="12pt" style:font-size-asian="12pt" style:font-size-complex="12pt"/>
    </style:style>
    <style:style style:name="T183" style:parent-style-name="DefaultParagraphFont" style:family="text">
      <style:text-properties style:font-name="Charis SIL" style:font-name-complex="Charis SIL" fo:font-size="12pt" style:font-size-asian="12pt" style:font-size-complex="12pt"/>
    </style:style>
    <style:style style:name="P184" style:parent-style-name="Normal" style:family="paragraph">
      <style:paragraph-properties fo:margin-bottom="0in" fo:line-height="89%" fo:margin-left="1.9305in">
        <style:tab-stops/>
      </style:paragraph-properties>
    </style:style>
    <style:style style:name="T185" style:parent-style-name="DefaultParagraphFont" style:family="text">
      <style:text-properties style:font-name="Charis SIL" style:font-name-complex="Charis SIL" fo:font-size="12pt" style:font-size-asian="12pt" style:font-size-complex="12pt"/>
    </style:style>
    <style:style style:name="T186" style:parent-style-name="DefaultParagraphFont" style:family="text">
      <style:text-properties style:font-name="Charis SIL" style:font-name-complex="Charis SIL" fo:font-weight="bold" style:font-weight-asian="bold" style:font-weight-complex="bold" fo:font-size="12pt" style:font-size-asian="12pt" style:font-size-complex="12pt"/>
    </style:style>
    <style:style style:name="T187" style:parent-style-name="DefaultParagraphFont" style:family="text">
      <style:text-properties style:font-name="Charis SIL" style:font-name-complex="Charis SIL" fo:font-size="12pt" style:font-size-asian="12pt" style:font-size-complex="12pt"/>
    </style:style>
    <style:style style:name="P188" style:parent-style-name="Normal" style:family="paragraph">
      <style:paragraph-properties fo:margin-bottom="0in" fo:line-height="89%" fo:margin-left="1.9305in">
        <style:tab-stops/>
      </style:paragraph-properties>
      <style:text-properties style:font-name="Charis SIL" style:font-name-complex="Charis SIL" fo:font-size="5pt" style:font-size-asian="5pt" style:font-size-complex="5pt"/>
    </style:style>
    <style:style style:name="P189" style:parent-style-name="Normal" style:family="paragraph">
      <style:paragraph-properties fo:margin-bottom="0in" fo:line-height="89%" fo:margin-left="1.9305in">
        <style:tab-stops/>
      </style:paragraph-properties>
      <style:text-properties style:font-name="Charis SIL" style:font-name-complex="Charis SIL" fo:font-size="12pt" style:font-size-asian="12pt" style:font-size-complex="12pt"/>
    </style:style>
    <style:style style:name="P190" style:parent-style-name="Normal" style:family="paragraph">
      <style:paragraph-properties fo:margin-bottom="0in" fo:line-height="89%" fo:margin-left="1.9305in">
        <style:tab-stops/>
      </style:paragraph-properties>
      <style:text-properties style:font-name="Charis SIL" style:font-name-complex="Charis SIL" fo:font-size="12pt" style:font-size-asian="12pt" style:font-size-complex="12pt"/>
    </style:style>
    <style:style style:name="P191" style:parent-style-name="Normal" style:family="paragraph">
      <style:paragraph-properties fo:margin-bottom="0in" fo:line-height="89%" fo:margin-left="1.9305in">
        <style:tab-stops/>
      </style:paragraph-properties>
      <style:text-properties style:font-name="Charis SIL" style:font-name-complex="Charis SIL" fo:font-size="12pt" style:font-size-asian="12pt" style:font-size-complex="12pt"/>
    </style:style>
    <style:style style:name="P192" style:parent-style-name="Normal" style:family="paragraph">
      <style:paragraph-properties fo:text-align="center" fo:margin-bottom="0in" fo:line-height="89%"/>
      <style:text-properties style:font-name="Doulos SIL" style:font-name-complex="Doulos SIL" fo:font-size="20pt" style:font-size-asian="20pt" style:font-size-complex="20pt"/>
    </style:style>
    <style:style style:name="P193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194" style:parent-style-name="Normal" style:family="paragraph">
      <style:paragraph-properties fo:text-align="center" style:writing-mode="rl-tb" fo:margin-bottom="0in" fo:line-height="89%"/>
    </style:style>
    <style:style style:name="T195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T196" style:parent-style-name="DefaultParagraphFont" style:family="text">
      <style:text-properties style:font-name="Taamey Frank CLM" style:font-name-complex="Taamey Frank CLM" fo:color="#FFFFFF" fo:font-size="24pt" style:font-size-asian="24pt" style:font-size-complex="24pt"/>
    </style:style>
    <style:style style:name="T197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P198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199" style:parent-style-name="Normal" style:family="paragraph">
      <style:paragraph-properties fo:text-align="center" fo:margin-bottom="0in" fo:line-height="125%"/>
    </style:style>
    <style:style style:name="T200" style:parent-style-name="DefaultParagraphFont" style:family="text">
      <style:text-properties style:font-name="Source Sans Pro" style:font-name-complex="Source Sans Pro" fo:font-size="14pt" style:font-size-asian="14pt" style:font-size-complex="14pt"/>
    </style:style>
    <style:style style:name="P201" style:parent-style-name="Normal" style:family="paragraph">
      <style:paragraph-properties fo:text-align="center" style:writing-mode="rl-tb" fo:margin-bottom="0in" fo:line-height="100%" fo:margin-left="0.009in">
        <style:tab-stops/>
      </style:paragraph-properties>
      <style:text-properties style:font-name="Doulos SIL" style:font-name-complex="Doulos SIL" fo:font-size="11pt" style:font-size-asian="11pt" style:font-size-complex="11pt"/>
    </style:style>
    <style:style style:name="P202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203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204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205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206" style:parent-style-name="Normal" style:family="paragraph">
      <style:paragraph-properties fo:text-align="center" style:writing-mode="rl-tb" fo:margin-bottom="0in" fo:line-height="100%" fo:margin-left="0.009in">
        <style:tab-stops/>
      </style:paragraph-properties>
      <style:text-properties style:font-name="Doulos SIL" style:font-name-complex="Doulos SIL" fo:font-size="11pt" style:font-size-asian="11pt" style:font-size-complex="11pt"/>
    </style:style>
    <style:style style:name="P207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208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209" style:parent-style-name="Normal" style:family="paragraph">
      <style:paragraph-properties fo:text-align="center" fo:margin-bottom="0in" fo:line-height="89%"/>
      <style:text-properties style:font-name="Source Sans Pro" style:font-name-complex="Source Sans Pro" fo:font-size="14pt" style:font-size-asian="14pt" style:font-size-complex="14pt"/>
    </style:style>
    <style:style style:name="P210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211" style:parent-style-name="Normal" style:family="paragraph">
      <style:paragraph-properties fo:text-align="center" style:writing-mode="rl-tb" fo:margin-bottom="0in" fo:line-height="100%" fo:margin-left="0.00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12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213" style:parent-style-name="Normal" style:family="paragraph">
      <style:paragraph-properties fo:text-align="center" style:writing-mode="rl-tb" fo:margin-bottom="0in" fo:line-height="89%" fo:margin-left="0.009in">
        <style:tab-stops/>
      </style:paragraph-properties>
      <style:text-properties style:font-name="Taamey Frank CLM" style:font-name-complex="Taamey Frank CLM" fo:font-size="24pt" style:font-size-asian="24pt" style:font-size-complex="24pt"/>
    </style:style>
    <style:style style:name="P214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215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216" style:parent-style-name="Normal" style:family="paragraph">
      <style:paragraph-properties fo:break-before="page" fo:text-align="center" fo:margin-bottom="0in" fo:line-height="125%"/>
    </style:style>
    <style:style style:name="P217" style:parent-style-name="Normal" style:family="paragraph">
      <style:paragraph-properties fo:margin-bottom="0in" fo:line-height="100%">
        <style:tab-stops>
          <style:tab-stop style:type="center" style:position="3.625in"/>
          <style:tab-stop style:type="right" style:position="7.25in"/>
        </style:tab-stops>
      </style:paragraph-properties>
    </style:style>
    <style:style style:name="T218" style:parent-style-name="DefaultParagraphFont" style:family="text">
      <style:text-properties style:font-name="Doulos SIL" style:font-name-complex="Doulos SI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9" style:parent-style-name="DefaultParagraphFont" style:family="text">
      <style:text-properties style:font-name="Doulos SIL" style:font-name-complex="Doulos SI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20" style:parent-style-name="DefaultParagraphFont" style:family="text">
      <style:text-properties style:font-name="Doulos SIL" style:font-name-complex="Doulos SIL" fo:font-style="italic" style:font-style-asian="italic" style:font-style-complex="italic" fo:font-size="12pt" style:font-size-asian="12pt" style:font-size-complex="12pt"/>
    </style:style>
    <style:style style:name="T221" style:parent-style-name="DefaultParagraphFont" style:family="text">
      <style:text-properties style:font-name="Doulos SIL" style:font-name-complex="Doulos SIL" fo:font-style="italic" style:font-style-asian="italic" style:font-style-complex="italic" fo:font-size="12pt" style:font-size-asian="12pt" style:font-size-complex="12pt"/>
    </style:style>
    <style:style style:name="T222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P223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224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225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226" style:parent-style-name="Normal" style:family="paragraph">
      <style:paragraph-properties fo:widows="2" fo:orphans="2"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227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228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229" style:parent-style-name="Normal" style:family="paragraph">
      <style:paragraph-properties fo:text-align="center" style:writing-mode="rl-tb" fo:margin-bottom="0in" fo:line-height="100%" fo:margin-left="0.009in">
        <style:tab-stops/>
      </style:paragraph-properties>
      <style:text-properties style:font-name="Doulos SIL" style:font-name-complex="Doulos SIL" fo:font-size="11pt" style:font-size-asian="11pt" style:font-size-complex="11pt"/>
    </style:style>
    <style:style style:name="P230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231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232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233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234" style:parent-style-name="Normal" style:family="paragraph">
      <style:paragraph-properties fo:text-align="center" style:writing-mode="rl-tb" fo:margin-bottom="0in" fo:line-height="100%" fo:margin-left="0.009in">
        <style:tab-stops/>
      </style:paragraph-properties>
      <style:text-properties style:font-name="Doulos SIL" style:font-name-complex="Doulos SIL" fo:font-size="11pt" style:font-size-asian="11pt" style:font-size-complex="11pt"/>
    </style:style>
    <style:style style:name="P235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236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237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238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239" style:parent-style-name="Normal" style:family="paragraph">
      <style:paragraph-properties fo:text-align="center" style:writing-mode="rl-tb" fo:margin-bottom="0in" fo:line-height="100%"/>
      <style:text-properties style:font-name="Doulos SIL" style:font-name-complex="Doulos SIL" fo:font-size="11pt" style:font-size-asian="11pt" style:font-size-complex="11pt"/>
    </style:style>
    <style:style style:name="P240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241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242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243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244" style:parent-style-name="Normal" style:family="paragraph">
      <style:paragraph-properties fo:text-align="center" style:writing-mode="rl-tb" fo:margin-bottom="0in" fo:line-height="89%" fo:margin-right="0.009in"/>
      <style:text-properties style:font-name="Doulos SIL" style:font-name-complex="Doulos SIL" fo:font-size="11pt" style:font-size-asian="11pt" style:font-size-complex="11pt"/>
    </style:style>
    <style:style style:name="P245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246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247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248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249" style:parent-style-name="Normal" style:family="paragraph">
      <style:paragraph-properties fo:break-before="page" fo:text-align="center" style:writing-mode="rl-tb" fo:margin-bottom="0in" fo:line-height="90%"/>
    </style:style>
    <style:style style:name="P250" style:parent-style-name="Normal" style:family="paragraph">
      <style:paragraph-properties fo:margin-bottom="0in" fo:line-height="100%">
        <style:tab-stops>
          <style:tab-stop style:type="center" style:position="3.625in"/>
          <style:tab-stop style:type="right" style:position="7.25in"/>
        </style:tab-stops>
      </style:paragraph-properties>
    </style:style>
    <style:style style:name="T251" style:parent-style-name="DefaultParagraphFont" style:family="text">
      <style:text-properties style:font-name="Doulos SIL" style:font-name-complex="Doulos SI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52" style:parent-style-name="DefaultParagraphFont" style:family="text">
      <style:text-properties style:font-name="Doulos SIL" style:font-name-complex="Doulos SI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53" style:parent-style-name="DefaultParagraphFont" style:family="text">
      <style:text-properties style:font-name="Doulos SIL" style:font-name-complex="Doulos SIL" fo:font-style="italic" style:font-style-asian="italic" style:font-style-complex="italic" fo:font-size="12pt" style:font-size-asian="12pt" style:font-size-complex="12pt"/>
    </style:style>
    <style:style style:name="T254" style:parent-style-name="DefaultParagraphFont" style:family="text">
      <style:text-properties style:font-name="Doulos SIL" style:font-name-complex="Doulos SIL" fo:font-style="italic" style:font-style-asian="italic" style:font-style-complex="italic" fo:font-size="12pt" style:font-size-asian="12pt" style:font-size-complex="12pt"/>
    </style:style>
    <style:style style:name="T255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P256" style:parent-style-name="Normal" style:family="paragraph">
      <style:paragraph-properties fo:text-align="center" style:writing-mode="rl-tb" fo:margin-bottom="0in" fo:line-height="90%"/>
      <style:text-properties style:font-name="Source Sans Pro" style:font-name-complex="Source Sans Pro" fo:font-size="14pt" style:font-size-asian="14pt" style:font-size-complex="14pt"/>
    </style:style>
    <style:style style:name="P257" style:parent-style-name="Normal" style:family="paragraph">
      <style:paragraph-properties fo:text-align="center" style:writing-mode="rl-tb" fo:margin-bottom="0in" fo:line-height="90%"/>
      <style:text-properties style:font-name="Taamey Frank CLM" style:font-name-complex="Taamey Frank CLM" fo:font-size="24pt" style:font-size-asian="24pt" style:font-size-complex="24pt"/>
    </style:style>
    <style:style style:name="P258" style:parent-style-name="Normal" style:family="paragraph">
      <style:paragraph-properties fo:text-align="center" style:writing-mode="rl-tb" fo:margin-bottom="0in" fo:line-height="90%"/>
    </style:style>
    <style:style style:name="T259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T260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T261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T262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T263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P264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265" style:parent-style-name="Normal" style:family="paragraph">
      <style:paragraph-properties fo:text-align="center" fo:margin-bottom="0in" fo:line-height="125%" fo:margin-left="0.0138in">
        <style:tab-stops/>
      </style:paragraph-properties>
    </style:style>
    <style:style style:name="T266" style:parent-style-name="DefaultParagraphFont" style:family="text">
      <style:text-properties style:font-name="Source Sans Pro" style:font-name-complex="Source Sans Pro" fo:font-size="14pt" style:font-size-asian="14pt" style:font-size-complex="14pt"/>
    </style:style>
    <style:style style:name="P267" style:parent-style-name="Normal" style:family="paragraph">
      <style:paragraph-properties fo:text-align="center" style:writing-mode="rl-tb" fo:margin-bottom="0in" fo:line-height="100%" fo:margin-left="0.0138in">
        <style:tab-stops/>
      </style:paragraph-properties>
      <style:text-properties style:font-name="Doulos SIL" style:font-name-complex="Doulos SIL" fo:font-size="11pt" style:font-size-asian="11pt" style:font-size-complex="11pt"/>
    </style:style>
    <style:style style:name="P268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269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270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271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272" style:parent-style-name="Normal" style:family="paragraph">
      <style:paragraph-properties fo:text-align="center" style:writing-mode="rl-tb" fo:margin-bottom="0in" fo:line-height="100%" fo:margin-left="0.0138in">
        <style:tab-stops/>
      </style:paragraph-properties>
      <style:text-properties style:font-name="Doulos SIL" style:font-name-complex="Doulos SIL" fo:font-size="11pt" style:font-size-asian="11pt" style:font-size-complex="11pt"/>
    </style:style>
    <style:style style:name="P273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274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275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276" style:parent-style-name="Normal" style:family="paragraph">
      <style:paragraph-properties fo:text-align="center" fo:margin-bottom="0in" fo:line-height="125%"/>
    </style:style>
    <style:style style:name="T277" style:parent-style-name="DefaultParagraphFont" style:family="text">
      <style:text-properties style:font-name="Source Sans Pro" style:font-name-complex="Source Sans Pro" fo:font-size="14pt" style:font-size-asian="14pt" style:font-size-complex="14pt"/>
    </style:style>
    <style:style style:name="P278" style:parent-style-name="Normal" style:family="paragraph">
      <style:paragraph-properties fo:text-align="center" fo:margin-bottom="0in" fo:line-height="100%" fo:margin-left="0.009in">
        <style:tab-stops/>
      </style:paragraph-properties>
      <style:text-properties style:font-name="Doulos SIL" style:font-name-complex="Doulos SIL" fo:font-size="11pt" style:font-size-asian="11pt" style:font-size-complex="11pt"/>
    </style:style>
    <style:style style:name="P279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280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281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282" style:parent-style-name="Normal" style:family="paragraph">
      <style:paragraph-properties fo:text-align="center" fo:margin-bottom="0in" fo:line-height="125%"/>
    </style:style>
    <style:style style:name="T283" style:parent-style-name="DefaultParagraphFont" style:family="text">
      <style:text-properties style:font-name="Source Sans Pro" style:font-name-complex="Source Sans Pro" fo:font-size="14pt" style:font-size-asian="14pt" style:font-size-complex="14pt"/>
    </style:style>
    <style:style style:name="P284" style:parent-style-name="Normal" style:family="paragraph">
      <style:paragraph-properties fo:text-align="center" fo:margin-bottom="0in" fo:line-height="100%" fo:margin-left="0.009in">
        <style:tab-stops/>
      </style:paragraph-properties>
      <style:text-properties style:font-name="Doulos SIL" style:font-name-complex="Doulos SIL" fo:font-size="11pt" style:font-size-asian="11pt" style:font-size-complex="11pt"/>
    </style:style>
    <style:style style:name="P285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286" style:parent-style-name="Normal" style:family="paragraph">
      <style:paragraph-properties fo:widows="2" fo:orphans="2"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287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288" style:parent-style-name="Normal" style:family="paragraph">
      <style:paragraph-properties fo:text-align="center" fo:margin-bottom="0in" fo:line-height="125%"/>
    </style:style>
    <style:style style:name="T289" style:parent-style-name="DefaultParagraphFont" style:family="text">
      <style:text-properties style:font-name="Source Sans Pro" style:font-name-complex="Source Sans Pro" fo:font-size="14pt" style:font-size-asian="14pt" style:font-size-complex="14pt"/>
    </style:style>
    <style:style style:name="P290" style:parent-style-name="Normal" style:family="paragraph">
      <style:paragraph-properties fo:widows="2" fo:orphans="2" fo:text-align="center" style:writing-mode="rl-tb" fo:margin-bottom="0in" fo:line-height="100%" fo:margin-left="0.0138in">
        <style:tab-stops/>
      </style:paragraph-properties>
      <style:text-properties style:font-name="Doulos SIL" style:font-name-complex="Doulos SIL" fo:font-size="11pt" style:font-size-asian="11pt" style:font-size-complex="11pt"/>
    </style:style>
    <style:style style:name="P291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292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293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294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295" style:parent-style-name="Normal" style:family="paragraph">
      <style:paragraph-properties fo:widows="2" fo:orphans="2" fo:break-before="page" style:punctuation-wrap="hanging" style:text-autospace="ideograph-alpha" fo:margin-bottom="0in" fo:line-height="100%"/>
      <style:text-properties style:font-name="Source Sans Pro" style:font-name-complex="Source Sans Pro" fo:font-size="14pt" style:font-size-asian="14pt" style:font-size-complex="14pt"/>
    </style:style>
    <style:style style:name="P296" style:parent-style-name="Normal" style:family="paragraph">
      <style:paragraph-properties fo:margin-bottom="0in" fo:line-height="100%">
        <style:tab-stops>
          <style:tab-stop style:type="center" style:position="3.625in"/>
          <style:tab-stop style:type="right" style:position="7.25in"/>
        </style:tab-stops>
      </style:paragraph-properties>
    </style:style>
    <style:style style:name="T297" style:parent-style-name="DefaultParagraphFont" style:family="text">
      <style:text-properties style:font-name="Doulos SIL" style:font-name-complex="Doulos SI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8" style:parent-style-name="DefaultParagraphFont" style:family="text">
      <style:text-properties style:font-name="Doulos SIL" style:font-name-complex="Doulos SI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9" style:parent-style-name="DefaultParagraphFont" style:family="text">
      <style:text-properties style:font-name="Doulos SIL" style:font-name-complex="Doulos SIL" fo:font-style="italic" style:font-style-asian="italic" style:font-style-complex="italic" fo:font-size="12pt" style:font-size-asian="12pt" style:font-size-complex="12pt"/>
    </style:style>
    <style:style style:name="T300" style:parent-style-name="DefaultParagraphFont" style:family="text">
      <style:text-properties style:font-name="Doulos SIL" style:font-name-complex="Doulos SIL" fo:font-style="italic" style:font-style-asian="italic" style:font-style-complex="italic" fo:font-size="12pt" style:font-size-asian="12pt" style:font-size-complex="12pt"/>
    </style:style>
    <style:style style:name="T301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P302" style:parent-style-name="Normal" style:family="paragraph">
      <style:paragraph-properties fo:text-align="center" fo:margin-bottom="0in" fo:line-height="125%"/>
      <style:text-properties style:font-name-complex="Arial" style:use-window-font-color="true" style:letter-kerning="false" fo:font-size="11pt" style:font-size-asian="11pt" style:font-size-complex="11pt"/>
    </style:style>
    <style:style style:name="P303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304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305" style:parent-style-name="Normal" style:family="paragraph">
      <style:paragraph-properties fo:text-align="center" style:writing-mode="rl-tb" fo:margin-bottom="0in" fo:line-height="89%"/>
    </style:style>
    <style:style style:name="T306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T307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T308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P309" style:parent-style-name="Normal" style:family="paragraph">
      <style:paragraph-properties fo:text-align="center" style:writing-mode="rl-tb" fo:margin-bottom="0in" fo:line-height="89%"/>
    </style:style>
    <style:style style:name="T310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T311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T312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P313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314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315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316" style:parent-style-name="Normal" style:family="paragraph">
      <style:paragraph-properties fo:text-align="center" style:writing-mode="rl-tb" fo:margin-bottom="0in" fo:line-height="89%"/>
    </style:style>
    <style:style style:name="T317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T318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T319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P320" style:parent-style-name="Normal" style:family="paragraph">
      <style:paragraph-properties fo:text-align="center" style:writing-mode="rl-tb" fo:margin-bottom="0in" fo:line-height="89%"/>
    </style:style>
    <style:style style:name="T321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T322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T323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P324" style:parent-style-name="Normal" style:family="paragraph">
      <style:paragraph-properties fo:text-align="center" style:writing-mode="rl-tb" fo:margin-bottom="0in" fo:line-height="89%"/>
    </style:style>
    <style:style style:name="T325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T326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T327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P328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329" style:parent-style-name="Normal" style:family="paragraph">
      <style:paragraph-properties fo:text-align="center" fo:margin-bottom="0in" fo:line-height="100%"/>
      <style:text-properties style:font-name="Doulos SIL" style:font-name-complex="Doulos SIL" fo:font-size="7pt" style:font-size-asian="7pt" style:font-size-complex="7pt"/>
    </style:style>
    <style:style style:name="P330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331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332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333" style:parent-style-name="Normal" style:family="paragraph">
      <style:paragraph-properties fo:text-align="center" fo:margin-bottom="0in" fo:line-height="125%"/>
    </style:style>
    <style:style style:name="T334" style:parent-style-name="DefaultParagraphFont" style:family="text">
      <style:text-properties style:font-name="Source Sans Pro" style:font-name-complex="Source Sans Pro" fo:font-size="14pt" style:font-size-asian="14pt" style:font-size-complex="14pt"/>
    </style:style>
    <style:style style:name="P335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336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337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338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339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340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341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342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343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344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345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346" style:parent-style-name="Normal" style:family="paragraph">
      <style:paragraph-properties fo:widows="2" fo:orphans="2" fo:break-before="page" style:punctuation-wrap="hanging" style:text-autospace="ideograph-alpha" fo:margin-bottom="0in" fo:line-height="100%"/>
      <style:text-properties style:font-name="Source Sans Pro" style:font-name-complex="Source Sans Pro" fo:font-size="14pt" style:font-size-asian="14pt" style:font-size-complex="14pt"/>
    </style:style>
    <style:style style:name="P347" style:parent-style-name="Normal" style:family="paragraph">
      <style:paragraph-properties fo:margin-bottom="0in" fo:line-height="100%">
        <style:tab-stops>
          <style:tab-stop style:type="center" style:position="3.625in"/>
          <style:tab-stop style:type="right" style:position="7.25in"/>
        </style:tab-stops>
      </style:paragraph-properties>
    </style:style>
    <style:style style:name="T348" style:parent-style-name="DefaultParagraphFont" style:family="text">
      <style:text-properties style:font-name="Doulos SIL" style:font-name-complex="Doulos SI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49" style:parent-style-name="DefaultParagraphFont" style:family="text">
      <style:text-properties style:font-name="Doulos SIL" style:font-name-complex="Doulos SI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50" style:parent-style-name="DefaultParagraphFont" style:family="text">
      <style:text-properties style:font-name="Doulos SIL" style:font-name-complex="Doulos SIL" fo:font-style="italic" style:font-style-asian="italic" style:font-style-complex="italic" fo:font-size="12pt" style:font-size-asian="12pt" style:font-size-complex="12pt"/>
    </style:style>
    <style:style style:name="T351" style:parent-style-name="DefaultParagraphFont" style:family="text">
      <style:text-properties style:font-name="Doulos SIL" style:font-name-complex="Doulos SIL" fo:font-style="italic" style:font-style-asian="italic" style:font-style-complex="italic" fo:font-size="12pt" style:font-size-asian="12pt" style:font-size-complex="12pt"/>
    </style:style>
    <style:style style:name="T352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P353" style:parent-style-name="Normal" style:family="paragraph">
      <style:paragraph-properties fo:margin-bottom="0in" fo:line-height="100%"/>
      <style:text-properties style:font-name="Source Sans Pro" style:font-name-complex="Source Sans Pro" fo:font-size="4pt" style:font-size-asian="4pt" style:font-size-complex="4pt"/>
    </style:style>
    <style:style style:name="P354" style:parent-style-name="Normal" style:family="paragraph">
      <style:paragraph-properties fo:margin-bottom="0in" fo:line-height="89%" fo:margin-left="1.9305in">
        <style:tab-stops/>
      </style:paragraph-properties>
      <style:text-properties style:font-name="Charis SIL" style:font-name-complex="Charis SIL" fo:font-size="12pt" style:font-size-asian="12pt" style:font-size-complex="12pt"/>
    </style:style>
    <style:style style:name="P355" style:parent-style-name="Normal" style:family="paragraph">
      <style:paragraph-properties fo:margin-bottom="0in" fo:line-height="89%" fo:margin-left="1.9305in">
        <style:tab-stops/>
      </style:paragraph-properties>
      <style:text-properties style:font-name="Charis SIL" style:font-name-complex="Charis SIL" fo:font-size="12pt" style:font-size-asian="12pt" style:font-size-complex="12pt"/>
    </style:style>
    <style:style style:name="P356" style:parent-style-name="Normal" style:family="paragraph">
      <style:paragraph-properties fo:margin-bottom="0in" fo:line-height="89%" fo:margin-left="1.9305in">
        <style:tab-stops/>
      </style:paragraph-properties>
      <style:text-properties style:font-name="Charis SIL" style:font-name-complex="Charis SIL" fo:font-size="12pt" style:font-size-asian="12pt" style:font-size-complex="12pt"/>
    </style:style>
    <style:style style:name="P357" style:parent-style-name="Normal" style:family="paragraph">
      <style:paragraph-properties fo:margin-bottom="0in" fo:line-height="89%" fo:margin-left="1.9305in">
        <style:tab-stops/>
      </style:paragraph-properties>
      <style:text-properties style:font-name="Charis SIL" style:font-name-complex="Charis SIL" fo:font-size="12pt" style:font-size-asian="12pt" style:font-size-complex="12pt"/>
    </style:style>
    <style:style style:name="P358" style:parent-style-name="Normal" style:family="paragraph">
      <style:paragraph-properties fo:margin-bottom="0in" fo:line-height="89%" fo:margin-left="1.9305in">
        <style:tab-stops/>
      </style:paragraph-properties>
      <style:text-properties style:font-name="Charis SIL" style:font-name-complex="Charis SIL" fo:font-size="12pt" style:font-size-asian="12pt" style:font-size-complex="12pt"/>
    </style:style>
    <style:style style:name="P359" style:parent-style-name="Normal" style:family="paragraph">
      <style:paragraph-properties fo:margin-bottom="0in" fo:line-height="89%" fo:margin-left="1.9305in">
        <style:tab-stops/>
      </style:paragraph-properties>
      <style:text-properties style:font-name="Charis SIL" style:font-name-complex="Charis SIL" fo:font-size="12pt" style:font-size-asian="12pt" style:font-size-complex="12pt"/>
    </style:style>
    <style:style style:name="P360" style:parent-style-name="Normal" style:family="paragraph">
      <style:paragraph-properties fo:text-align="center" fo:margin-bottom="0in" fo:line-height="100%" fo:margin-left="0.0138in">
        <style:tab-stops/>
      </style:paragraph-properties>
      <style:text-properties style:font-name="Doulos SIL" style:font-name-complex="Doulos SIL" fo:font-size="9pt" style:font-size-asian="9pt" style:font-size-complex="9pt"/>
    </style:style>
    <style:style style:name="P361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362" style:parent-style-name="Normal" style:family="paragraph">
      <style:paragraph-properties fo:text-align="center" style:writing-mode="rl-tb" fo:margin-bottom="0in" fo:line-height="89%"/>
    </style:style>
    <style:style style:name="T363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T364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T365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P366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367" style:parent-style-name="Normal" style:family="paragraph">
      <style:paragraph-properties fo:text-align="center" style:writing-mode="rl-tb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368" style:parent-style-name="Normal" style:family="paragraph">
      <style:paragraph-properties fo:text-align="center" style:writing-mode="rl-tb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369" style:parent-style-name="Normal" style:family="paragraph">
      <style:paragraph-properties fo:text-align="center" style:writing-mode="rl-tb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370" style:parent-style-name="Normal" style:family="paragraph">
      <style:paragraph-properties fo:text-align="center" fo:margin-bottom="0in" fo:line-height="100%"/>
      <style:text-properties style:font-name="Doulos SIL" style:font-name-complex="Doulos SIL" fo:font-size="7pt" style:font-size-asian="7pt" style:font-size-complex="7pt"/>
    </style:style>
    <style:style style:name="P371" style:parent-style-name="Normal" style:family="paragraph">
      <style:paragraph-properties fo:text-align="center" style:writing-mode="rl-tb" fo:margin-bottom="0in" fo:line-height="89%"/>
    </style:style>
    <style:style style:name="T372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T373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T374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P375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376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377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378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379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380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381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382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383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384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385" style:parent-style-name="Normal" style:family="paragraph">
      <style:paragraph-properties fo:text-align="center" fo:margin-bottom="0in" fo:line-height="125%"/>
    </style:style>
    <style:style style:name="T386" style:parent-style-name="DefaultParagraphFont" style:family="text">
      <style:text-properties style:font-name="Source Sans Pro" style:font-name-complex="Source Sans Pro" fo:font-size="14pt" style:font-size-asian="14pt" style:font-size-complex="14pt"/>
    </style:style>
    <style:style style:name="P387" style:parent-style-name="Normal" style:family="paragraph">
      <style:paragraph-properties fo:text-align="center" fo:margin-bottom="0in" fo:line-height="100%"/>
      <style:text-properties style:font-name="Doulos SIL" style:font-name-complex="Doulos SIL" fo:font-size="7pt" style:font-size-asian="7pt" style:font-size-complex="7pt"/>
    </style:style>
    <style:style style:name="P388" style:parent-style-name="Normal" style:family="paragraph">
      <style:paragraph-properties fo:text-align="center" style:writing-mode="rl-tb" fo:margin-bottom="0in" fo:line-height="89%" fo:margin-right="0.0138in"/>
      <style:text-properties style:font-name="Taamey Frank CLM" style:font-name-complex="Taamey Frank CLM" fo:font-size="24pt" style:font-size-asian="24pt" style:font-size-complex="24pt"/>
    </style:style>
    <style:style style:name="P389" style:parent-style-name="Normal" style:family="paragraph">
      <style:paragraph-properties fo:text-align="center" style:writing-mode="rl-tb" fo:margin-bottom="0in" fo:line-height="89%" fo:margin-right="0.0138in"/>
      <style:text-properties style:font-name="Taamey Frank CLM" style:font-name-complex="Taamey Frank CLM" fo:font-size="24pt" style:font-size-asian="24pt" style:font-size-complex="24pt"/>
    </style:style>
    <style:style style:name="P390" style:parent-style-name="Normal" style:family="paragraph">
      <style:paragraph-properties fo:text-align="center" style:writing-mode="rl-tb" fo:margin-bottom="0in" fo:line-height="89%" fo:margin-right="0.0138in"/>
      <style:text-properties style:font-name="Taamey Frank CLM" style:font-name-complex="Taamey Frank CLM" fo:font-size="24pt" style:font-size-asian="24pt" style:font-size-complex="24pt"/>
    </style:style>
    <style:style style:name="P391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392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393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394" style:parent-style-name="Normal" style:family="paragraph">
      <style:paragraph-properties fo:break-before="page" fo:margin-bottom="0in" fo:line-height="100%">
        <style:tab-stops>
          <style:tab-stop style:type="center" style:position="3.625in"/>
          <style:tab-stop style:type="right" style:position="7.25in"/>
        </style:tab-stops>
      </style:paragraph-properties>
    </style:style>
    <style:style style:name="T395" style:parent-style-name="DefaultParagraphFont" style:family="text">
      <style:text-properties style:font-name="Doulos SIL" style:font-name-complex="Doulos SI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96" style:parent-style-name="DefaultParagraphFont" style:family="text">
      <style:text-properties style:font-name="Doulos SIL" style:font-name-complex="Doulos SI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97" style:parent-style-name="DefaultParagraphFont" style:family="text">
      <style:text-properties style:font-name="Doulos SIL" style:font-name-complex="Doulos SIL" fo:font-style="italic" style:font-style-asian="italic" style:font-style-complex="italic" fo:font-size="12pt" style:font-size-asian="12pt" style:font-size-complex="12pt"/>
    </style:style>
    <style:style style:name="T398" style:parent-style-name="DefaultParagraphFont" style:family="text">
      <style:text-properties style:font-name="Doulos SIL" style:font-name-complex="Doulos SIL" fo:font-style="italic" style:font-style-asian="italic" style:font-style-complex="italic" fo:font-size="12pt" style:font-size-asian="12pt" style:font-size-complex="12pt"/>
    </style:style>
    <style:style style:name="T399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P400" style:parent-style-name="Normal" style:family="paragraph">
      <style:paragraph-properties fo:text-align="center" style:writing-mode="rl-tb" fo:margin-bottom="0in" fo:line-height="100%" fo:margin-left="0.0138in">
        <style:tab-stops/>
      </style:paragraph-properties>
      <style:text-properties style:font-name="Doulos SIL" style:font-name-complex="Doulos SIL" fo:font-size="16pt" style:font-size-asian="16pt" style:font-size-complex="16pt"/>
    </style:style>
    <style:style style:name="P401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402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403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404" style:parent-style-name="Normal" style:family="paragraph">
      <style:paragraph-properties fo:text-align="center" style:writing-mode="rl-tb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405" style:parent-style-name="Normal" style:family="paragraph">
      <style:paragraph-properties fo:text-align="center" style:writing-mode="rl-tb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406" style:parent-style-name="Normal" style:family="paragraph">
      <style:paragraph-properties fo:text-align="center" style:writing-mode="rl-tb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407" style:parent-style-name="Normal" style:family="paragraph">
      <style:paragraph-properties fo:text-align="center" fo:margin-bottom="0in" fo:line-height="100%" fo:margin-left="0.0118in">
        <style:tab-stops/>
      </style:paragraph-properties>
      <style:text-properties style:font-name="Doulos SIL" style:font-name-complex="Doulos SIL" fo:font-size="7pt" style:font-size-asian="7pt" style:font-size-complex="7pt"/>
    </style:style>
    <style:style style:name="P408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409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410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411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412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413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414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415" style:parent-style-name="Normal" style:family="paragraph">
      <style:paragraph-properties fo:text-align="center" style:writing-mode="rl-tb" fo:margin-bottom="0in" fo:line-height="100%"/>
      <style:text-properties style:font-name="Doulos SIL" style:font-name-complex="Doulos SIL" fo:font-size="9pt" style:font-size-asian="9pt" style:font-size-complex="9pt"/>
    </style:style>
    <style:style style:name="P416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417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418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419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420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421" style:parent-style-name="Normal" style:family="paragraph">
      <style:paragraph-properties fo:text-align="center" style:writing-mode="rl-tb" fo:margin-bottom="0in" fo:line-height="89%"/>
    </style:style>
    <style:style style:name="T422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T423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P424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425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426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427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428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429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430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431" style:parent-style-name="Normal" style:family="paragraph">
      <style:paragraph-properties fo:text-align="center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432" style:parent-style-name="Normal" style:family="paragraph">
      <style:paragraph-properties fo:text-align="center" fo:margin-bottom="0in" fo:line-height="100%"/>
      <style:text-properties style:font-name="Source Sans Pro" style:font-name-complex="Source Sans Pro" fo:font-size="14pt" style:font-size-asian="14pt" style:font-size-complex="14pt"/>
    </style:style>
    <style:style style:name="P433" style:parent-style-name="Normal" style:family="paragraph">
      <style:paragraph-properties fo:break-before="page" fo:text-align="justify" fo:margin-bottom="0in" fo:line-height="100%" fo:margin-right="0.0083in">
        <style:tab-stops>
          <style:tab-stop style:type="center" style:position="3.625in"/>
          <style:tab-stop style:type="right" style:position="7.25in"/>
        </style:tab-stops>
      </style:paragraph-properties>
    </style:style>
    <style:style style:name="T434" style:parent-style-name="DefaultParagraphFont" style:family="text">
      <style:text-properties style:font-name="Doulos SIL" style:font-name-complex="Doulos SI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35" style:parent-style-name="DefaultParagraphFont" style:family="text">
      <style:text-properties style:font-name="Doulos SIL" style:font-name-complex="Doulos SI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36" style:parent-style-name="DefaultParagraphFont" style:family="text">
      <style:text-properties style:font-name="Doulos SIL" style:font-name-complex="Doulos SIL" fo:font-style="italic" style:font-style-asian="italic" style:font-style-complex="italic" fo:font-size="12pt" style:font-size-asian="12pt" style:font-size-complex="12pt"/>
    </style:style>
    <style:style style:name="T437" style:parent-style-name="DefaultParagraphFont" style:family="text">
      <style:text-properties style:font-name="Doulos SIL" style:font-name-complex="Doulos SIL" fo:font-style="italic" style:font-style-asian="italic" style:font-style-complex="italic" fo:font-size="12pt" style:font-size-asian="12pt" style:font-size-complex="12pt"/>
    </style:style>
    <style:style style:name="T438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P439" style:parent-style-name="Normal" style:family="paragraph">
      <style:paragraph-properties fo:text-align="center" style:writing-mode="rl-tb" fo:margin-bottom="0in" fo:line-height="100%"/>
      <style:text-properties style:font-name="Doulos SIL" style:font-name-complex="Doulos SIL" fo:font-size="20pt" style:font-size-asian="20pt" style:font-size-complex="20pt"/>
    </style:style>
    <style:style style:name="P440" style:parent-style-name="Normal" style:family="paragraph">
      <style:paragraph-properties fo:text-align="center" style:writing-mode="rl-tb" fo:margin-bottom="0in" fo:line-height="100%"/>
      <style:text-properties style:font-name="Doulos SIL" style:font-name-complex="Doulos SIL" fo:font-size="20pt" style:font-size-asian="20pt" style:font-size-complex="20pt"/>
    </style:style>
    <style:style style:name="P441" style:parent-style-name="Normal" style:family="paragraph">
      <style:paragraph-properties fo:text-align="center" style:writing-mode="rl-tb" fo:margin-bottom="0in" fo:line-height="89%"/>
    </style:style>
    <style:style style:name="T442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T443" style:parent-style-name="DefaultParagraphFont" style:family="text">
      <style:text-properties style:font-name="Taamey Frank CLM" style:font-name-complex="Times New Roman" fo:font-weight="bold" style:font-weight-asian="bold" style:font-weight-complex="bold" fo:font-size="24pt" style:font-size-asian="24pt" style:font-size-complex="24pt"/>
    </style:style>
    <style:style style:name="T444" style:parent-style-name="DefaultParagraphFont" style:family="text">
      <style:text-properties style:font-name="Taamey Frank CLM" style:font-name-complex="Taamey Frank CLM" fo:font-size="24pt" style:font-size-asian="24pt" style:font-size-complex="24pt"/>
    </style:style>
    <style:style style:name="P445" style:parent-style-name="Normal" style:family="paragraph">
      <style:paragraph-properties fo:text-align="center" style:writing-mode="rl-tb" fo:margin-bottom="0in" fo:line-height="89%"/>
      <style:text-properties style:font-name="Taamey Frank CLM" style:font-name-complex="Taamey Frank CLM" fo:font-size="24pt" style:font-size-asian="24pt" style:font-size-complex="24pt"/>
    </style:style>
    <style:style style:name="P446" style:parent-style-name="Normal" style:family="paragraph">
      <style:paragraph-properties fo:text-align="center" style:writing-mode="rl-tb" fo:margin-bottom="0in" fo:line-height="125%"/>
      <style:text-properties style:font-name="Source Sans Pro" style:font-name-complex="Source Sans Pro" fo:font-size="14pt" style:font-size-asian="14pt" style:font-size-complex="14pt"/>
    </style:style>
    <style:style style:name="P447" style:parent-style-name="Normal" style:family="paragraph">
      <style:paragraph-properties fo:text-align="center" style:writing-mode="rl-tb" fo:margin-bottom="0in" fo:line-height="100%" fo:margin-right="0.0083in">
        <style:tab-stops>
          <style:tab-stop style:type="center" style:position="3.625in"/>
        </style:tab-stops>
      </style:paragraph-properties>
    </style:style>
    <style:style style:name="T448" style:parent-style-name="DefaultParagraphFont" style:family="text">
      <style:text-properties style:font-name="Source Sans Pro" style:font-name-complex="Source Sans Pro" fo:font-size="14pt" style:font-size-asian="14pt" style:font-size-complex="14pt"/>
    </style:style>
  </office:automatic-styles>
  <office:body>
    <office:text text:use-soft-page-breaks="true">
      <text:p text:style-name="P1"/>
      <text:p text:style-name="P2">ברכות השחר</text:p>
      <text:p text:style-name="P3">Morning blessings</text:p>
      <text:p text:style-name="P4"/>
      <text:p text:style-name="P5"/>
      <text:p text:style-name="P6">Jewish liturgy for waking up</text:p>
      <text:p text:style-name="P7">and starting the day.</text:p>
      <text:p text:style-name="P8">Hebrew prayers with adaptations,</text:p>
      <text:p text:style-name="P9">English translations, and original poetry.</text:p>
      <text:p text:style-name="P10"/>
      <text:p text:style-name="P11"/>
      <text:p text:style-name="P12"/>
      <text:p text:style-name="P13">Andrew Shaw</text:p>
      <text:p text:style-name="P14"><text:span text:style-name="T15">Kislev 5773<text:s/></text:span><text:span text:style-name="T16">כסלו</text:span></text:p>
      <text:p text:style-name="P17">November 2012</text:p>
      <text:p text:style-name="P18">With deep gratitude.</text:p>
      <text:p text:style-name="P19"/>
      <text:p text:style-name="P20"/>
      <text:p text:style-name="P21">Prayers and translations shared freely with a CC0 “Public Domain” dedication.</text:p>
      <text:p text:style-name="P22">Original poetry shared with a CC BY 3.0 “Attribution 3.0 Unported” license.</text:p>
      <text:soft-page-break/>
      <text:p text:style-name="P23"><text:span text:style-name="T24">Modah|Modeh Ani</text:span><text:span text:style-name="T25"><text:tab/></text:span><text:span text:style-name="T26">Expressing gratitude upon awaking</text:span><text:span text:style-name="T27"><text:tab/></text:span><text:span text:style-name="T28">מודה אני</text:span></text:p>
      <text:p text:style-name="P29"/>
      <text:p text:style-name="P30"/>
      <text:p text:style-name="P31">מוֹדָה|מוֹדֶה אֲנִי לְפָנֶיךָ, רוּחַ חַי וְקַיָּם,</text:p>
      <text:p text:style-name="P32">שֶׁהֶחֱזַרְתָּ בִּי נִשְׁמָתִי בְּחֶמְלָה,</text:p>
      <text:p text:style-name="P33">רַבָּה אֱמוּנָתֶךָ.</text:p>
      <text:p text:style-name="P34"/>
      <text:p text:style-name="P35">Thankful am I in your presence, spirit who lives and endures,</text:p>
      <text:p text:style-name="P36">for you’ve returned my soul to me with compassion.<text:s/></text:p>
      <text:p text:style-name="P37">Abundant is your faith.</text:p>
      <text:p text:style-name="P38"/>
      <text:p text:style-name="P39"><text:span text:style-name="T40">In these still, quiet moments</text:span><text:span text:style-name="T41"><text:line-break/></text:span><text:span text:style-name="T42">I am not asleep,</text:span><text:span text:style-name="T43"><text:line-break/>and not yet awake.</text:span><text:span text:style-name="T44"><text:line-break/></text:span><text:span text:style-name="T45"><text:line-break/></text:span><text:span text:style-name="T46">In the threshold of day and night,</text:span><text:span text:style-name="T47"><text:line-break/>with the mixture of darkness and light,</text:span><text:span text:style-name="T48"><text:line-break/>my body is once again coming to life.</text:span><text:span text:style-name="T49"><text:line-break/></text:span><text:span text:style-name="T50"><text:line-break/></text:span><text:span text:style-name="T51">I am reborn, each day,</text:span><text:span text:style-name="T52"><text:line-break/>from the womb of your compassion.</text:span><text:span text:style-name="T53"><text:line-break/>May all of my actions</text:span><text:span text:style-name="T54"><text:line-break/>be worthy of the faith you’ve placed in me.</text:span><text:span text:style-name="T55"><text:line-break/>With words of thanks I’ll greet the dawn.</text:span></text:p>
      <text:soft-page-break/>
      <text:p text:style-name="P56"><text:span text:style-name="T57">N’tilat Yadayim</text:span><text:span text:style-name="T58"><text:tab/></text:span><text:span text:style-name="T59">Ritual hand washing</text:span><text:span text:style-name="T60"><text:tab/></text:span><text:span text:style-name="T61">נטילת ידיים</text:span></text:p>
      <text:p text:style-name="P62"/>
      <text:p text:style-name="P63"/>
      <text:p text:style-name="P64">כׇּל בְּרָכוֹת נוֹבְעוֹת מִן יָהּ, אֱלֹהֵינוּ, חֵי הָעוֹלָמִים,</text:p>
      <text:p text:style-name="P65"><text:span text:style-name="T66">וְאָנוּ מְחֻדְשִׁים מִקְדוּשָׁת הַמִצְו</text:span><text:span text:style-name="T67">ֺ</text:span><text:span text:style-name="T68">ת,</text:span></text:p>
      <text:p text:style-name="P69">וּמֵמִצְוַת נְטִילַת הַיָדָיִם.</text:p>
      <text:p text:style-name="P70"/>
      <text:p text:style-name="P71">All blessing flow from Yah, our God, life of the worlds.</text:p>
      <text:p text:style-name="P72">We are renewed through the holiness of mitzvot,</text:p>
      <text:p text:style-name="P73"><text:span text:style-name="T74">and through the mitzvah of washing the hands.</text:span></text:p>
      <text:p text:style-name="P75"/>
      <text:p text:style-name="P76"><text:span text:style-name="T77">One hand washes the other</text:span><text:span text:style-name="T78"><text:line-break/>with water, cool and clear,</text:span><text:span text:style-name="T79"><text:line-break/>in preparation for this brand new day.</text:span><text:span text:style-name="T80"><text:line-break/></text:span></text:p>
      <text:p text:style-name="P81">Prepare these hands to do good work.<text:line-break/>Prevent them from causing harm.<text:line-break/>And may they bring forth blessings<text:line-break/>of justice, love, and peace.</text:p>
      <text:soft-page-break/>
      <text:p text:style-name="P82"><text:span text:style-name="T83">Asher Yatzar</text:span><text:span text:style-name="T84"><text:tab/></text:span><text:span text:style-name="T85">For the body</text:span><text:span text:style-name="T86"><text:tab/></text:span><text:span text:style-name="T87">אשר יצר</text:span></text:p>
      <text:p text:style-name="P88"/>
      <text:p text:style-name="P89"/>
      <text:p text:style-name="P90">בָּרוּךְ אַתָּה יְיָ, אֱלֹהֵינוּ מֶלֶךְ הָעוֹלָם,</text:p>
      <text:p text:style-name="P91"><text:span text:style-name="T92">אֲשֶׁר יָצַר אֶת הָאָדָם בְּח</text:span><text:span text:style-name="T93">ׇ</text:span><text:span text:style-name="T94">כְמָה,</text:span></text:p>
      <text:p text:style-name="P95">וּבָרָא בוֹ נְקָבִים נְקָבִים,</text:p>
      <text:p text:style-name="P96">חֲלוּלִים חֲלוּלִים.</text:p>
      <text:p text:style-name="P97">גָּלוּי וְיָדוּעַ לִפְנֵי כִסֵּא כְבוֹדֶךָ</text:p>
      <text:p text:style-name="P98"><text:s/>שֶׁאִם יִפָּתֵחַ אֶחָד מֵהֶם,</text:p>
      <text:p text:style-name="P99">אוֹ יִסָּתֵם אֶחָד מֵהֶם,</text:p>
      <text:p text:style-name="P100">אִי אֶפְשָׁר לְהִתְקַיֵּם וְלַעֲמוֹד לְפָנֶיךָ.</text:p>
      <text:p text:style-name="P101"><text:span text:style-name="T102">בָּרוּךְ אַתָּה יְיָ, רוֹפֵא כ</text:span><text:span text:style-name="T103">ׇ</text:span><text:span text:style-name="T104">ל בָּשָׂר וּמַפְלִיא לַעֲשׂוֹת.</text:span></text:p>
      <text:p text:style-name="P105"/>
      <text:p text:style-name="P106">Blessed are you, Eternal our God, majesty of all worlds,</text:p>
      <text:p text:style-name="P107">who formed the human being with wisdom,</text:p>
      <text:p text:style-name="P108">creating it with open openings</text:p>
      <text:p text:style-name="P109">and hollow hollows.</text:p>
      <text:p text:style-name="P110">It’s revealed and known before the throne of your glory,</text:p>
      <text:p text:style-name="P111">that if one of these would burst,<text:s/></text:p>
      <text:p text:style-name="P112">or if one of these were blocked,</text:p>
      <text:p text:style-name="P113">there’d be no way to exist or stand in your presence.</text:p>
      <text:p text:style-name="P114">Blessed are you, Eternal One, healer of all flesh, who works wonders.</text:p>
      <text:p text:style-name="P115"/>
      <text:p text:style-name="P116">As I listen to the wisdom of the body,</text:p>
      <text:p text:style-name="P117">feeling what’s present<text:s/></text:p>
      <text:p text:style-name="P118">here in this moment,</text:p>
      <text:p text:style-name="P119">I am thankful for the miracles of life.</text:p>
      <text:soft-page-break/>
      <text:p text:style-name="P120"><text:span text:style-name="T121">Elohai N’shamah</text:span><text:span text:style-name="T122"><text:tab/></text:span><text:span text:style-name="T123">For the soul</text:span><text:span text:style-name="T124"><text:tab/></text:span><text:span text:style-name="T125">אלוהי נשמה</text:span></text:p>
      <text:p text:style-name="P126"/>
      <text:p text:style-name="P127">אֱלֹהַי, נְשָׁמָה שֶׁנָּתַתָּ בִּי, טְהוֹרָה הִיא.</text:p>
      <text:p text:style-name="P128">אַתָּה בְרָאתָהּ, אַתָּה יְצַרְתָּהּ, אַתָּה נְפַחְתָּהּ בִּי,</text:p>
      <text:p text:style-name="P129">וְאַתָּה מְשַׁמְּרָהּ בְּקִרְבִּי.</text:p>
      <text:p text:style-name="P130"><text:span text:style-name="T131">כּ</text:span><text:span text:style-name="T132">ׇ</text:span><text:span text:style-name="T133">ל זְמַן שֶׁהַנְּשָׁמָה בְקִרְבִּי, מוֹדָה|מוֹדֶה אֲנִי לְפָנֶיךָ,</text:span></text:p>
      <text:p text:style-name="P134">יְיָ אֱלֹהַי, וֵאלֹהֵי אֲבוֹתַי, וֵאלֹהֵי וְאִמּוֹתַי,</text:p>
      <text:p text:style-name="P135"><text:span text:style-name="T136">רִבּוֹן כּ</text:span><text:span text:style-name="T137">ׇ</text:span><text:span text:style-name="T138">ל הַמַּעֲשִׂים, אֲדוֹן כּ</text:span><text:span text:style-name="T139">ׇ</text:span><text:span text:style-name="T140">ל הַנְּשָׁמוֹת.</text:span></text:p>
      <text:p text:style-name="P141"><text:span text:style-name="T142">בָּרוּךְ אַתָּה יְיָ, אֲשֶׁר בְּיָדוֹ נֶפֶשׁ כּ</text:span><text:span text:style-name="T143">ׇ</text:span><text:span text:style-name="T144">ל חַי, וְרוּחַ כּ</text:span><text:span text:style-name="T145">ׇ</text:span><text:span text:style-name="T146">ל בְּשָׂר.</text:span></text:p>
      <text:p text:style-name="P147"/>
      <text:p text:style-name="P148">My God, the soul you have given me is pure.</text:p>
      <text:p text:style-name="P149">You created it, you formed it, you breathed it into me,</text:p>
      <text:p text:style-name="P150">and you guard it within me.</text:p>
      <text:p text:style-name="P151">For as long as my soul is within me, thankful am I in your presence,</text:p>
      <text:p text:style-name="P152">Eternal One, my God, the God of my fathers, and the God of my mothers,</text:p>
      <text:p text:style-name="P153">ruler of all creation, master of all souls.</text:p>
      <text:p text:style-name="P154">Blessed are you, Eternal One,</text:p>
      <text:p text:style-name="P155">for in your hand is the soul of all life and the spirit of all flesh.</text:p>
      <text:p text:style-name="P156"/>
      <text:p text:style-name="P157">This breath dwells deep inside.</text:p>
      <text:p text:style-name="P158"><text:span text:style-name="T159">It knows my inner self.</text:span></text:p>
      <text:p text:style-name="P160"/>
      <text:p text:style-name="P161">Emerging from these depths,</text:p>
      <text:p text:style-name="P162">it explores the outer worlds:</text:p>
      <text:p text:style-name="P163">flowing, dancing, animating,</text:p>
      <text:p text:style-name="P164">and merging with other breaths.</text:p>
      <text:p text:style-name="P165">Inner and outer worlds</text:p>
      <text:p text:style-name="P166">are connected through this breath.</text:p>
      <text:p text:style-name="P167"/>
      <text:p text:style-name="P168">It’s pure—</text:p>
      <text:p text:style-name="P169">mysterious and pure.</text:p>
      <text:p text:style-name="P170">This holy breath inside me</text:p>
      <text:p text:style-name="P171">is mysterious and pure.</text:p>
      <text:p text:style-name="P172"/>
      <text:soft-page-break/>
      <text:p text:style-name="P173"><text:span text:style-name="T174">Birkhot haShachar</text:span><text:span text:style-name="T175"><text:tab/></text:span><text:span text:style-name="T176">Morning blessings</text:span><text:span text:style-name="T177"><text:tab/></text:span><text:span text:style-name="T178">ברכות השחר</text:span></text:p>
      <text:p text:style-name="P179"/>
      <text:p text:style-name="P180"><text:span text:style-name="T181">Blessings are present</text:span><text:span text:style-name="T182"><text:s/></text:span><text:span text:style-name="T183">in this moment.</text:span></text:p>
      <text:p text:style-name="P184"><text:span text:style-name="T185">Blessings are present</text:span><text:span text:style-name="T186"><text:s/></text:span><text:span text:style-name="T187">in this place.</text:span></text:p>
      <text:p text:style-name="P188"/>
      <text:p text:style-name="P189">May their presence be known</text:p>
      <text:p text:style-name="P190">with every breath and step we take,</text:p>
      <text:p text:style-name="P191">and may we wake up to the beauty of life.</text:p>
      <text:p text:style-name="P192"/>
      <text:p text:style-name="P193">כׇּל בְּרָכוֹת נוֹבְעוֹת מִן יָהּ, אֱלֹהֵינוּ, חֵי הָעוֹלָמִים,</text:p>
      <text:p text:style-name="P194"><text:span text:style-name="T195">אֲשֶׁר נָתַן לַשֶּׂכְוִי בִינָה</text:span><text:span text:style-name="T196"><text:s/></text:span><text:span text:style-name="T197">לְהַבְחִין בֵּין יוֹם וּבֵין לָיְלָה.</text:span></text:p>
      <text:p text:style-name="P198">All blessings flow from Yah, our God, life of the worlds,</text:p>
      <text:p text:style-name="P199"><text:span text:style-name="T200">who has given the rooster understanding to distinguish day from night.</text:span></text:p>
      <text:p text:style-name="P201"/>
      <text:p text:style-name="P202">כׇּל בְּרָכוֹת נוֹבְעוֹת מִן יָהּ, אֱלֹהֵינוּ, חֵי הָעוֹלָמִים,</text:p>
      <text:p text:style-name="P203">שֶׁעָשַׂנִי בְּצֶלֶם אֱלֹהִים.</text:p>
      <text:p text:style-name="P204">All blessings flow from Yah, our God, life of the worlds,</text:p>
      <text:p text:style-name="P205">who has made me in the image of God.</text:p>
      <text:p text:style-name="P206"/>
      <text:p text:style-name="P207">כׇּל בְּרָכוֹת נוֹבְעוֹת מִן יָהּ, אֱלֹהֵינוּ, חֵי הָעוֹלָמִים,</text:p>
      <text:p text:style-name="P208">שֶׁעָשַׂנִי בָּת|בֶּן חוֹרִין.</text:p>
      <text:p text:style-name="P209">All blessings flow from Yah, our God, life of the worlds,</text:p>
      <text:p text:style-name="P210">who has made me to be free.</text:p>
      <text:p text:style-name="P211"/>
      <text:p text:style-name="P212">כׇּל בְּרָכוֹת נוֹבְעוֹת מִן יָהּ, אֱלֹהֵינוּ, חֵי הָעוֹלָמִים,</text:p>
      <text:p text:style-name="P213">שֶׁעָשַׂנִי יִשְׂרָאֵל.</text:p>
      <text:p text:style-name="P214">All blessings flow from Yah, our God, life of the worlds,</text:p>
      <text:p text:style-name="P215">who has made me a Jew.</text:p>
      <text:p text:style-name="P216"/>
      <text:soft-page-break/>
      <text:p text:style-name="P217"><text:span text:style-name="T218">Birkhot haShachar</text:span><text:span text:style-name="T219"><text:tab/></text:span><text:span text:style-name="T220">Morning blessings</text:span><text:span text:style-name="T221"><text:tab/></text:span><text:span text:style-name="T222">ברכות השחר</text:span></text:p>
      <text:p text:style-name="P223"/>
      <text:p text:style-name="P224"/>
      <text:p text:style-name="P225">כׇּל בְּרָכוֹת נוֹבְעוֹת מִן יָהּ, אֱלֹהֵינוּ, חֵי הָעוֹלָמִים,</text:p>
      <text:p text:style-name="P226">פּוֹקַחַת עִוְרִים.</text:p>
      <text:p text:style-name="P227">All blessings flow from Yah, our God, life of the worlds,</text:p>
      <text:p text:style-name="P228">who opens the eyes of the blind.</text:p>
      <text:p text:style-name="P229"/>
      <text:p text:style-name="P230">כׇּל בְּרָכוֹת נוֹבְעוֹת מִן יָהּ, אֱלֹהֵינוּ, חֵי הָעוֹלָמִים,</text:p>
      <text:p text:style-name="P231">מַלְבִּישָׁה עֲרֻמִּים.</text:p>
      <text:p text:style-name="P232">All blessings flow from Yah, our God, life of the worlds,</text:p>
      <text:p text:style-name="P233">who clothes the naked.</text:p>
      <text:p text:style-name="P234"/>
      <text:p text:style-name="P235">כׇּל בְּרָכוֹת נוֹבְעוֹת מִן יָהּ, אֱלֹהֵינוּ, חֵי הָעוֹלָמִים,</text:p>
      <text:p text:style-name="P236">מַתִּירָה אֲסוּרִים.</text:p>
      <text:p text:style-name="P237">All blessings flow from Yah, our God, life of the worlds,</text:p>
      <text:p text:style-name="P238">who releases the bound.</text:p>
      <text:p text:style-name="P239"/>
      <text:p text:style-name="P240">כׇּל בְּרָכוֹת נוֹבְעוֹת מִן יָהּ, אֱלֹהֵינוּ, חֵי הָעוֹלָמִים,</text:p>
      <text:p text:style-name="P241">זוֹקֶפֶת כְּפוּפִים.</text:p>
      <text:p text:style-name="P242">All blessings flow from Yah, our God, life of the worlds,</text:p>
      <text:p text:style-name="P243">who lifts up the bent.</text:p>
      <text:p text:style-name="P244"/>
      <text:p text:style-name="P245">כׇּל בְּרָכוֹת נוֹבְעוֹת מִן יָהּ, אֱלֹהֵינוּ, חֵי הָעוֹלָמִים,</text:p>
      <text:p text:style-name="P246">רוֹקַעַת הָאָרֶץ עַל הַמָּיִם.</text:p>
      <text:p text:style-name="P247">All blessings flow from Yah, our God, life of the worlds,</text:p>
      <text:p text:style-name="P248">who spreads out the land upon the waters.</text:p>
      <text:p text:style-name="P249"/>
      <text:soft-page-break/>
      <text:p text:style-name="P250"><text:span text:style-name="T251">Birkhot haShachar</text:span><text:span text:style-name="T252"><text:tab/></text:span><text:span text:style-name="T253">Morning blessings</text:span><text:span text:style-name="T254"><text:tab/></text:span><text:span text:style-name="T255">ברכות השחר</text:span></text:p>
      <text:p text:style-name="P256"/>
      <text:p text:style-name="P257">כׇּל בְּרָכוֹת נוֹבְעוֹת מִן יָהּ, אֱלֹהֵינוּ, חֵי הָעוֹלָמִים,</text:p>
      <text:p text:style-name="P258"><text:span text:style-name="T259">שֶׁעָשָׂה לִּי כּ</text:span><text:span text:style-name="T260">ׇ</text:span><text:span text:style-name="T261">ל צ</text:span><text:span text:style-name="T262">ׇ</text:span><text:span text:style-name="T263">רְכִּי.</text:span></text:p>
      <text:p text:style-name="P264">All blessings flow from Yah, our God, life of the worlds,</text:p>
      <text:p text:style-name="P265"><text:span text:style-name="T266">who provides for all of my needs.</text:span></text:p>
      <text:p text:style-name="P267"/>
      <text:p text:style-name="P268">כׇּל בְּרָכוֹת נוֹבְעוֹת מִן יָהּ, אֱלֹהֵינוּ, חֵי הָעוֹלָמִים,</text:p>
      <text:p text:style-name="P269">הַמֵּכִין מִצְעָדַי.</text:p>
      <text:p text:style-name="P270">All blessings flow from Yah, our God, life of the worlds,</text:p>
      <text:p text:style-name="P271">who guides my steps.</text:p>
      <text:p text:style-name="P272"/>
      <text:p text:style-name="P273">כׇּל בְּרָכוֹת נוֹבְעוֹת מִן יָהּ, אֱלֹהֵינוּ, חֵי הָעוֹלָמִים,</text:p>
      <text:p text:style-name="P274">אוֹזֵר יִשְׂרָאֵל בִּגְבוּרָה.</text:p>
      <text:p text:style-name="P275">All blessings flow from Yah, our God, life of the worlds,</text:p>
      <text:p text:style-name="P276"><text:span text:style-name="T277">who girds Israel with strength.</text:span></text:p>
      <text:p text:style-name="P278"/>
      <text:p text:style-name="P279">כׇּל בְּרָכוֹת נוֹבְעוֹת מִן יָהּ, אֱלֹהֵינוּ, חֵי הָעוֹלָמִים,</text:p>
      <text:p text:style-name="P280">עוֹטֵר יִשְׂרָאֵל בְּתִפְאָרָה.</text:p>
      <text:p text:style-name="P281">All blessings flow from Yah, our God, life of the worlds,</text:p>
      <text:p text:style-name="P282"><text:span text:style-name="T283">who crowns Israel with splendor.</text:span></text:p>
      <text:p text:style-name="P284"/>
      <text:p text:style-name="P285">כׇּל בְּרָכוֹת נוֹבְעוֹת מִן יָהּ, אֱלֹהֵינוּ, חֵי הָעוֹלָמִים,</text:p>
      <text:p text:style-name="P286">הַנּוֹתֶנֶת לַיָּעֵף כֹּחַ.</text:p>
      <text:p text:style-name="P287">All blessings flow from Yah, our God, life of the worlds,</text:p>
      <text:p text:style-name="P288"><text:span text:style-name="T289">who gives strength to the weary.</text:span></text:p>
      <text:p text:style-name="P290"/>
      <text:p text:style-name="P291">כׇּל בְּרָכוֹת נוֹבְעוֹת מִן יָהּ, אֱלֹהֵינוּ, חֵי הָעוֹלָמִים,</text:p>
      <text:p text:style-name="P292">הַמַּעֲבִירָה שֵׁנָה מֵעֵינַי וּתְנוּמָה מֵעַפְעַפָּי.</text:p>
      <text:p text:style-name="P293">All blessings flow from Yah, our God, life of the worlds,</text:p>
      <text:p text:style-name="P294">who removes sleep from my eyes, slumber from my eyelids.</text:p>
      <text:p text:style-name="P295"/>
      <text:soft-page-break/>
      <text:p text:style-name="P296"><text:span text:style-name="T297">Birkhot haShachar</text:span><text:span text:style-name="T298"><text:tab/></text:span><text:span text:style-name="T299">Morning blessings</text:span><text:span text:style-name="T300"><text:tab/></text:span><text:span text:style-name="T301">ברכות השחר</text:span></text:p>
      <text:p text:style-name="P302"/>
      <text:p text:style-name="P303">וִיהִי רָצוֹן מִלְּפָנֶיךָ, יְיָ אֱלֹהֵינוּ,</text:p>
      <text:p text:style-name="P304">וֵאלֹהֵי אֲבוֹתֵינוּ, וֵאלֹהֵי וְאִמּוֹתֵנוּ,</text:p>
      <text:p text:style-name="P305"><text:span text:style-name="T306">שֶׁתַּרְגִּילֵנוּ בְּתוֹרָתֶךָ, וְדַבְּקֵנוּ בְּמִצְו</text:span><text:span text:style-name="T307">ֺ</text:span><text:span text:style-name="T308">תֶיךָ,</text:span></text:p>
      <text:p text:style-name="P309"><text:span text:style-name="T310">וְאַל תְּבִיאֵנוּ לֹא לִידֵי חֵטְא, וְלֹא לִידֵי עֲבֵרָה וְעָו</text:span><text:span text:style-name="T311">ֺ</text:span><text:span text:style-name="T312">ן,</text:span></text:p>
      <text:p text:style-name="P313">וְלֹא לִידֵי נִסָּיוֹן, וְלֹא לִידֵי בִּזָּיוֹן,</text:p>
      <text:p text:style-name="P314">וְאַל תַּשְׁלֶט בָּנוּ יֵצֶר הָרָע, וְהַרְחִיקֵנוּ מֵאָדָם רָע וּמֵחָבֵר רָע,</text:p>
      <text:p text:style-name="P315">וְדַבְּקֵנוּ בְּיֵצֶר הַטּוֹב וּבְמַעֲשִׂים טּוֹבִים,</text:p>
      <text:p text:style-name="P316"><text:span text:style-name="T317">וְכֹף אֶת יִצְרֵנוּ לְהִשְׁתַּעְבֶּד</text:span><text:span text:style-name="T318">־</text:span><text:span text:style-name="T319">לָךְ,</text:span></text:p>
      <text:p text:style-name="P320"><text:span text:style-name="T321">וּתְנֵנוּ, הַיּוֹם וּבְכ</text:span><text:span text:style-name="T322">ׇ</text:span><text:span text:style-name="T323">ל יוֹם, לְחֵן וּלְחֶסֶד וּלְרַחֲמִים,</text:span></text:p>
      <text:p text:style-name="P324"><text:span text:style-name="T325">בְּעֵינֶיךָ וּבְעֵינֵי כ</text:span><text:span text:style-name="T326">ׇ</text:span><text:span text:style-name="T327">ל רוֹאֵינוּ, וְתִגְמְלֵנוּ חֲסָדִים טוֹבִים.</text:span></text:p>
      <text:p text:style-name="P328">בָּרוּךְ אַתָּה יְיָ, הַגּוֹמֵל חֲסָדִים טוֹבִים לְעַמּוֹ יִשְׂרָאֵל.</text:p>
      <text:p text:style-name="P329"/>
      <text:p text:style-name="P330">May it be your will, Eternal One, our God,</text:p>
      <text:p text:style-name="P331">the God of my fathers, and the God of my mothers,</text:p>
      <text:p text:style-name="P332">that we will accustom ourselves to your Torah,</text:p>
      <text:p text:style-name="P333"><text:span text:style-name="T334">and attach ourselves to your mitzvot.</text:span></text:p>
      <text:p text:style-name="P335">Do not bring us under the influence of sin,<text:s/></text:p>
      <text:p text:style-name="P336">of transgression or iniquity, of temptation, or of scorn.</text:p>
      <text:p text:style-name="P337">Do not allow our bad inclinations to control us,</text:p>
      <text:p text:style-name="P338">and keep us away from a bad person and a bad friend.</text:p>
      <text:p text:style-name="P339">Attach us to our good inclinations and to good deeds,</text:p>
      <text:p text:style-name="P340">and bend our inclinations to serve you.</text:p>
      <text:p text:style-name="P341">Grant us—today and every day—grace, loving-kindness, and compassion,</text:p>
      <text:p text:style-name="P342">in your eyes, and in the eyes of all who see us,<text:s/></text:p>
      <text:p text:style-name="P343">and bestow upon us good loving-kindness.</text:p>
      <text:p text:style-name="P344">Blessed are you, Eternal One,</text:p>
      <text:p text:style-name="P345">who bestows good loving-kindness to God’s people Israel.</text:p>
      <text:p text:style-name="P346"/>
      <text:soft-page-break/>
      <text:p text:style-name="P347"><text:span text:style-name="T348">Birkhot haTorah</text:span><text:span text:style-name="T349"><text:tab/></text:span><text:span text:style-name="T350">Torah blessings</text:span><text:span text:style-name="T351"><text:tab/></text:span><text:span text:style-name="T352">ברכות התורה</text:span></text:p>
      <text:p text:style-name="P353"/>
      <text:p text:style-name="P354">Let us drink from the wellspring of Torah—</text:p>
      <text:p text:style-name="P355">engaging in holy words,</text:p>
      <text:p text:style-name="P356">seeking wisdom in each moment,</text:p>
      <text:p text:style-name="P357">and listening to the ever-present call.</text:p>
      <text:p text:style-name="P358">May we respond to the call with the fullness of our beings,</text:p>
      <text:p text:style-name="P359">bringing wholeness to our lives and healing to the world.</text:p>
      <text:p text:style-name="P360"/>
      <text:p text:style-name="P361">כׇּל בְּרָכוֹת נוֹבְעוֹת מִן יָהּ, אֱלֹהֵינוּ, חֵי הָעוֹלָמִים,</text:p>
      <text:p text:style-name="P362"><text:span text:style-name="T363">וְאָנוּ מְחֻדְשִׁים מִקְדוּשָׁת הַמִצְו</text:span><text:span text:style-name="T364">ֺ</text:span><text:span text:style-name="T365">ת,</text:span></text:p>
      <text:p text:style-name="P366">וּמֵהַמִצְוָה לַעֲסוֹק בְּדִבְרֵי תוֹרָה.</text:p>
      <text:p text:style-name="P367">All blessing flow from Yah, our God, life of the worlds.</text:p>
      <text:p text:style-name="P368">We are renewed through the holiness of mitzvot,</text:p>
      <text:p text:style-name="P369">and through the mitzvah of engaging in words of Torah.</text:p>
      <text:p text:style-name="P370"/>
      <text:p text:style-name="P371"><text:span text:style-name="T372">וְהַעֲרֶב</text:span><text:span text:style-name="T373">־</text:span><text:span text:style-name="T374">נָא, יְיָ אֱלֹהֵינוּ,</text:span></text:p>
      <text:p text:style-name="P375">אֶת דִּבְרֵי תוֹרָתְךָ בְּפִינוּ, וּבְפִי עַמְּךָ בֵּית יִשְׂרָאֵל,</text:p>
      <text:p text:style-name="P376">וְנִהְיֶה אֲנַחְנוּ וְצֶאֱצָאֵינוּ, וְצֶאֱצָאֵי עַמְּךָ בֵּית יִשְׂרָאֵל,</text:p>
      <text:p text:style-name="P377">כֻּלָּנוּ יוֹדְעֵי שְׁמֶךָ, וְלוֹמְדֵי תוֹרָתְךָ לִשְׁמָהּ.</text:p>
      <text:p text:style-name="P378">בָּרוּךְ אַתָּה יְיָ, הַמְלַמֵּד תּוֹרָה לְעַמּוֹ יִשְׂרָאֵל.</text:p>
      <text:p text:style-name="P379">Eternal our God, please sweeten</text:p>
      <text:p text:style-name="P380">the words of your Torah in our mouths,<text:s/></text:p>
      <text:p text:style-name="P381">and in the mouths of your people, the house of Israel.</text:p>
      <text:p text:style-name="P382">May we all—us, our offspring,<text:s/></text:p>
      <text:p text:style-name="P383">and the offspring of your people, the house of Israel—</text:p>
      <text:p text:style-name="P384">be knowers your name and students of your Torah for its own sake.</text:p>
      <text:p text:style-name="P385"><text:span text:style-name="T386">Blessed are you, Eternal One, teacher of Torah to God’s people Israel.</text:span></text:p>
      <text:p text:style-name="P387"/>
      <text:p text:style-name="P388">בְּרוּכָה אַתְּ שְׁכִינָה, אֱלֹהוֹתֵינוּ, מַלְכַּת הָעוֹלָם,</text:p>
      <text:p text:style-name="P389">אֲשֶׁר נָתְנָה לָנוּ תּוֹרַת אֱמֶת, וְחַיֵּי עוֹלָם נָטְעָה בְּתוֹכֵנוּ.</text:p>
      <text:p text:style-name="P390">בָּרוּכָה אַתְּ שְׁכִינָה, נוֹתֶנֶת הַתּוֹרָה.</text:p>
      <text:p text:style-name="P391">Blessed are you, Shekhinah, our God, Majesty of the world,</text:p>
      <text:p text:style-name="P392">who has given us a Torah of truth, and has planted within us eternal life.</text:p>
      <text:p text:style-name="P393">Blessed are you, Shekhinah, giver of Torah.</text:p>
      <text:soft-page-break/>
      <text:p text:style-name="P394"><text:span text:style-name="T395">Talmud Torah</text:span><text:span text:style-name="T396"><text:tab/></text:span><text:span text:style-name="T397">Torah study</text:span><text:span text:style-name="T398"><text:tab/></text:span><text:span text:style-name="T399">תלמוד תורה</text:span></text:p>
      <text:p text:style-name="P400"/>
      <text:p text:style-name="P401">יְבָרֶכְךָ יְיָ, וְיִשְׁמְרֶךָ.</text:p>
      <text:p text:style-name="P402">יָאֵר יְיָ פָּנָיו אֵלֶיךָ, וִיחֻנֶּךָּ.</text:p>
      <text:p text:style-name="P403">יִשָּׂא יְיָ פָּנָיו אֵלֶיךָ, וְיָשֵׂם לְךָ שָׁלוֹם.</text:p>
      <text:p text:style-name="P404">May the Eternal One bless you and protect you.</text:p>
      <text:p text:style-name="P405">May the Eternal One’s presenceupon you, being gracious to you.</text:p>
      <text:p text:style-name="P406">May the Eternal One’s presence be lifted toward you, granting you peace.</text:p>
      <text:p text:style-name="P407"/>
      <text:p text:style-name="P408">אֵלּוּ דְבָרִים שֶׁאֵין לָהֶם שִׁעוּר:</text:p>
      <text:p text:style-name="P409">הַפֵּאָה, וְהַבִּכּוּרִים, וְהָרְאָיוֹן,</text:p>
      <text:p text:style-name="P410">וּגְמִילוּת חֲסָדִים, וְתַלְמוּד תּוֹרָה.</text:p>
      <text:p text:style-name="P411">These are deeds which have no limit:<text:s/></text:p>
      <text:p text:style-name="P412">the corners of the field left for the poor,</text:p>
      <text:p text:style-name="P413">the first fruit offerings,festival offerings,</text:p>
      <text:p text:style-name="P414">acts of loving-kindness,the study of Torah.</text:p>
      <text:p text:style-name="P415"/>
      <text:p text:style-name="P416">אֵלּוּ דְבָרִים שֶׁאָדָם אוֹכֵל פֵּרוֹתֵיהֶם בָּעוֹלָם הַזֶּה,</text:p>
      <text:p text:style-name="P417">וְהַקֶּרֶן קַיֶּמֶת לוֹ לָעוֹלָם הַבָּא, וְאֵלּוּ הֵן:</text:p>
      <text:p text:style-name="P418">כִּבּוּד הוֹרִים, וּגְמִילוּת חֲסָדִים,</text:p>
      <text:p text:style-name="P419">וְהַשְׁכָּמַת בֵּית הַמִּדְרָשׁ שַׁחֲרִית וְעַרְבִית,</text:p>
      <text:p text:style-name="P420">וְהַכְנָסַת אוֹרְחִים, וּבִקּוּר חוֹלִים, וְהַכְנָסַת כַּלָּה, וּלְוָיַת הַמֵּת,</text:p>
      <text:p text:style-name="P421"><text:span text:style-name="T422">וְעִיּוּן תְּפִילָּה, וַהֲבָאַת שָׁלוֹם בֵּין אָדָם לַחֲבֵרוֹ</text:span><text:span text:style-name="T423">;</text:span></text:p>
      <text:p text:style-name="P424">וְתַלְמוּד תּוֹרָה כְּנֶגֶד כֻּלָּם.</text:p>
      <text:p text:style-name="P425">These are deeds whose fruits are enjoyed in this world,</text:p>
      <text:p text:style-name="P426">whose principal remains for the world to come:</text:p>
      <text:p text:style-name="P427">respecting parents, acts of loving-kindness,</text:p>
      <text:p text:style-name="P428">early arrival—morning and evening—to the house of study,<text:s/></text:p>
      <text:p text:style-name="P429">welcoming guests, visiting the sick,</text:p>
      <text:p text:style-name="P430">providing for a bride, accompanying the dead,</text:p>
      <text:p text:style-name="P431">absorption in prayer, bringing peace between people—</text:p>
      <text:p text:style-name="P432">and the study of Torah is comparable to them all.</text:p>
      <text:soft-page-break/>
      <text:p text:style-name="P433"><text:span text:style-name="T434">haMitzvah L’ehov</text:span><text:span text:style-name="T435"><text:tab/></text:span><text:span text:style-name="T436">The mitzvah to love</text:span><text:span text:style-name="T437"><text:tab/></text:span><text:span text:style-name="T438">המצווה לאהוב</text:span></text:p>
      <text:p text:style-name="P439"/>
      <text:p text:style-name="P440"/>
      <text:p text:style-name="P441"><text:span text:style-name="T442">הֲרֵינִי מְקַבֶּלֶת</text:span><text:span text:style-name="T443">|</text:span><text:span text:style-name="T444">מְקַבֵּל עָלַי אֶת מִצְוַת הַבּוֹרֵא:</text:span></text:p>
      <text:p text:style-name="P445">וְאָהַבְתָּ לְרֵעֲךָ כָּמוֹךָ.</text:p>
      <text:p text:style-name="P446">I hereby accept upon myself the mitzvah of the creator:</text:p>
      <text:p text:style-name="P447"><text:span text:style-name="T448">“Love your neighbor as yourself.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amey Frank CLM" svg:font-family="Taamey Frank CLM" style:font-family-generic="system" style:font-pitch="variable" svg:panose-1="2 0 0 0 0 0 0 0 0 0"/>
    <style:font-face style:name="Doulos SIL" svg:font-family="Doulos SIL" style:font-family-generic="system" style:font-pitch="variable" svg:panose-1="2 0 5 0 7 0 0 2 0 4"/>
    <style:font-face style:name="Source Sans Pro" svg:font-family="Source Sans Pro" style:font-family-generic="swiss" style:font-pitch="variable" svg:panose-1="2 11 5 3 3 4 3 2 2 4"/>
    <style:font-face style:name="Charis SIL" svg:font-family="Charis SIL" style:font-family-generic="system" style:font-pitch="variable" svg:panose-1="2 0 5 0 6 0 0 2 0 4"/>
    <style:font-face style:name="Perpetua" svg:font-family="Perpetua" style:font-family-generic="roman" style:font-pitch="variable" svg:panose-1="2 2 5 2 6 4 1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fo:margin-bottom="0.0833in" fo:line-height="118%"/>
      <style:text-properties style:font-name="Calibri" style:font-name-complex="Calibri" fo:color="#000000" style:letter-kerning="true" fo:font-size="10pt" style:font-size-asian="10pt"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w</meta:initial-creator>
    <dc:creator>Andrew</dc:creator>
    <meta:creation-date>2012-12-15T17:44:00Z</meta:creation-date>
    <dc:date>2012-12-15T17:55:00Z</dc:date>
    <meta:template xlink:href="Normal" xlink:type="simple"/>
    <meta:editing-cycles>6</meta:editing-cycles>
    <meta:editing-duration>PT660S</meta:editing-duration>
    <meta:user-defined meta:name="Google.Documents.Tracking">true</meta:user-defined>
    <meta:document-statistic meta:page-count="12" meta:paragraph-count="23" meta:word-count="1752" meta:character-count="11722" meta:row-count="83" meta:non-whitespace-character-count="9993"/>
  </office:meta>
</office:document-meta>
</file>