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Бог<text:s/>Саваоф<text:s/>(Ви́ктор<text:s/>Миха́йлович<text:s/>Васнецо́в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2<text:s/>11:15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Бог Саваоф (Ви́ктор Миха́йлович Васнецо́в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