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אשכנז</text:span><text:span text:style-name="T1_2"><text:s/>|<text:s/>Молитвы<text:s/>Утреннего<text:s/>Богослужения<text:s/>В<text:s/>Шаббат:<text:s/>Мы<text:s/>Поем<text:s/>Мы<text:s/>Остаемся<text:s/>Едины<text:s/>(Richard<text:s/>Collis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ichard<text:s/>Coll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2<text:s/>15:15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767</text:span></text:p>
          </table:table-cell>
        </table:table-row>
      </table:table>
      <text:p text:style-name="P10"><text:span text:style-name="T10_1">In<text:s/>2019,<text:s/>Richard<text:s/>Collis<text:s/>released<text:s/>an<text:s/>album<text:s/>providing<text:s/>recordings<text:s/>of<text:s/>the<text:s/>prayers<text:s/>for<text:s/>the<text:s/>Shabbat<text:s/>Morning<text:s/>Services,<text:s/>from<text:s/>Nishmat<text:s/>til<text:s/>the<text:s/>end<text:s/>of<text:s/>Musaf,<text:s/></text:span><text:span text:style-name="T10_2">We<text:s/>Sing<text:s/>We<text:s/>Stay<text:s/>Together:<text:s/>Shabbat<text:s/>Morning<text:s/>Service<text:s/>Prayers</text:span><text:span text:style-name="T10_3">.<text:s/>Accompanying<text:s/>liner<text:s/>notes<text:s/>included<text:s/>the<text:s/>romanized<text:s/>Hebrew<text:s/>text<text:s/>for<text:s/>each<text:s/>recorded<text:s/>prayer<text:s/>track,<text:s/>with<text:s/>an<text:s/>original<text:s/>translation<text:s/>in<text:s/>English<text:s/>below<text:s/>each<text:s/>sung<text:s/>phrase.<text:s/>Describing<text:s/>it<text:s/>he<text:s/>wrote,<text:s/>"The<text:s/>64<text:s/>track<text:s/>music<text:s/>CD<text:s/>album<text:s/>set </text:span><text:span text:style-name="T10_4">We<text:s/>Sing<text:s/>We<text:s/>Stay<text:s/>Together</text:span><text:span text:style-name="T10_5"><text:s/>of<text:s/>the<text:s/>Shabbat<text:s/>Morning<text:s/>Service<text:s/>Prayers,<text:s/>and<text:s/>a<text:s/>companion<text:s/>Sing-Along<text:s/>Prayer<text:s/>Book<text:s/>of<text:s/>the<text:s/>same<text:s/>name<text:s/>(to<text:s/>make<text:s/>it<text:s/>beyond<text:s/>easy<text:s/>to<text:s/>learn)<text:s/>is<text:s/>designed<text:s/>to<text:s/>help<text:s/>everyone<text:s/>access<text:s/>the<text:s/>beauty<text:s/>of<text:s/>their<text:s/>Judaic<text:s/>heritage,<text:s/>no<text:s/>prior<text:s/>knowledge<text:s/>required.<text:s/>These<text:s/>prayers<text:s/>belong<text:s/>to<text:s/>all<text:s/>of<text:s/>us."<text:s/>In<text:s/>2022,<text:s/>Collis<text:s/>released<text:s/>a<text:s/>follow-up<text:s/>edition<text:s/>with<text:s/>translations<text:s/>in<text:s/>Spanish,<text:s/>Portuguese,<text:s/>French,<text:s/>German,<text:s/>and<text:s/>Russian.<text:s/>This<text:s/>is<text:s/>Richard<text:s/>Collis's<text:s/>sing-a-long<text:s/>prayerbook<text:s/>for<text:s/>Shabbat<text:s/>morning<text:s/>in<text:s/>Russian.<text:s/>[advanced_iframe<text:s/>securitykey="be1d939e6a1b36109171c7d5503b34cf9147aa7b"<text:s/>enable_external_height_workaround="true"<text:s/>src="https://archive.org/stream/we-sing-together-we-stay-together-shabbat-morning-service-prayers-russian-richard-collis-2022/%D0%9C%D0%BE%D0%BB%D0%B8%D1%82%D0%B2%D1%8B%20%D0%A3%D1%82%D1%80%D0%B5%D0%BD%D0%BD%D0%B5%D0%B3%D0%BE%20%D0%91%D0%BE%D0%B3%D0%BE%D1%81%D0%BB%D1%83%D0%B6%D0%B5%D0%BD%D0%B8%D1%8F%20%D0%92%20%D0%A8%D0%B0%D0%B1%D0%B1%D0%B0%D1%82-%20%D0%9C%D1%8B%20%D0%9F%D0%BE%D0%B5%D0%BC%20-%20%D0%9C%D1%8B%20%D0%9E%D1%81%D1%82%D0%B0%D0%B5%D0%BC%D1%81%D1%8F%20%D0%95%D0%B4%D0%B8%D0%BD%D1%8B%20%28Richard%20Collis%202022%29#page/n1/mode/2up"]<text:s/> <text:s/>[advanced_iframe<text:s/>securitykey="be1d939e6a1b36109171c7d5503b34cf9147aa7b"<text:s/>enable_external_height_workaround="true"<text:s/>src="https://archive.org/stream/we-sing-we-stay-together-shabbat-morning-service-prayers-sheet-music-richard-collis-2022/We%20Sing%20We%20Stay%20Together-%20Shabbat%20Morning%20Service%20Prayers%20-%20Sheet%20Music%20%28Richard%20Collis%202022%29#page/n1/mode/2up"]<text:s/></text:span><text:span text:style-name="T10_6"><draw:rect svg:x="0cm" svg:y="0cm" svg:width="16.51cm" svg:height="0.053cm" draw:style-name="FR1" text:anchor-type="as-char" draw:z-index="0"/></text:span></text:p>
      <text:h text:style-name="P11" text:outline-level="3"><text:span text:style-name="T11_1">Предисловие</text:span></text:h>
      <text:p text:style-name="P12"><text:span text:style-name="T12_1">Молитвы<text:s/>нашего<text:s/>народа<text:s/>-<text:s/>великолепные<text:s/>гимны<text:s/>любви,<text:s/>исполненные<text:s/>благости,<text:s/>теплоты,<text:s/>восхищения,<text:s/>надежды,<text:s/>доброты<text:s/>и<text:s/>радушия.<text:s/>Они<text:s/>-наша<text:s/>ДНК.<text:s/>И<text:s/>даже<text:s/>если<text:s/>мы<text:s/>их<text:s/>не<text:s/>знаем,<text:s/>именно<text:s/>они,<text:s/>то<text:s/>есть<text:s/>сама<text:s/>наша<text:s/>вера,<text:s/>сформировала<text:s/>народ<text:s/>иудейский.<text:s/>Они<text:s/>-<text:s/>наш<text:s/>образ<text:s/>мышления,<text:s/>наше<text:s/>образование,<text:s/>наша<text:s/>душа,<text:s/>наша<text:s/>суть.<text:s/>Суть<text:s/>иудейской<text:s/>религии<text:s/>в<text:s/>том,<text:s/>чтобы<text:s/>быть<text:s/>добрым<text:s/>и<text:s/>милосердным<text:s/>к<text:s/>себе,<text:s/>к<text:s/>своим<text:s/>близким,<text:s/>к<text:s/>окружающим<text:s/>и<text:s/>ко<text:s/>всему<text:s/>миру-ради<text:s/>богопочитания<text:s/>и<text:s/>любви<text:s/>к<text:s/>Всевышнему.<text:s/>Она<text:s/>наполняет<text:s/>меня<text:s/>благодарностью,<text:s/>смирением<text:s/>и<text:s/>гордостью.<text:s/>Я<text:s/>очень<text:s/>люблю<text:s/>те<text:s/>моменты<text:s/>утреннего<text:s/>богослужения<text:s/>на<text:s/>Шаббат,<text:s/>когда<text:s/>все<text:s/>собрание<text:s/>воспевает<text:s/>песни<text:s/>хвалы<text:s/>в<text:s/>едином<text:s/>духе.<text:s/>Это<text:s/>звучат<text:s/>наши<text:s/>молитвы,<text:s/>положенные<text:s/>на<text:s/>нежные,<text:s/>красивые<text:s/>мелодии.<text:s/>Общество<text:s/>-<text:s/>это<text:s/>наши<text:s/>семьи<text:s/>и<text:s/>друзья.<text:s/>И<text:s/>все<text:s/>мы<text:s/>-<text:s/>друзья,<text:s/>как<text:s/>сказано<text:s/>в<text:s/>одной<text:s/>из<text:s/>наших<text:s/>молитв.<text:s/>Друзья<text:s/>вместе<text:s/>воспевают<text:s/>Богу,<text:s/>и<text:s/>это<text:s/>согревает<text:s/>наши<text:s/>сердца.<text:s/>Воспевать<text:s/>молитвы<text:s/>не<text:s/>то<text:s/>же<text:s/>самое,<text:s/>что<text:s/>просто<text:s/>петь<text:s/>песни.<text:s/>Это<text:s/>не<text:s/>просто<text:s/>произнесение<text:s/>слов.<text:s/>Некоторые<text:s/>молитвы<text:s/>взывают<text:s/>к<text:s/>нашим<text:s/>сердцам,<text:s/>чтобы<text:s/>мы<text:s/>пели<text:s/>их<text:s/>в<text:s/>великой<text:s/>радости<text:s/>потому<text:s/>что<text:s/>мы<text:s/>любим<text:s/>Всевышнего<text:s/>всем<text:s/>сердцем<text:s/>и<text:s/>всей<text:s/>душой.<text:s/>Другие<text:s/>молитвы<text:s/>требуют<text:s/>размеренного<text:s/>и<text:s/>гармоничного<text:s/>пения,<text:s/>ведь<text:s/>Всевышний<text:s/>хочет,<text:s/>чтобы<text:s/>мы<text:s/>воспевали<text:s/>Ему<text:s/>стройно,<text:s/>с<text:s/>восклицанием.<text:s/>Есть<text:s/>песни,<text:s/>исполненные<text:s/>грусти,<text:s/>есть<text:s/>песни<text:s/>учительные,<text:s/>но<text:s/>все<text:s/>они<text:s/>написаны<text:s/>ради<text:s/>восхваления<text:s/>Всевышнего<text:s/>великими<text:s/>богословами<text:s/>нашего<text:s/>народа.<text:s/>Эта<text:s/>книга<text:s/>составлена<text:s/>с<text:s/>целью<text:s/>пополнить<text:s/>утреннее<text:s/>богослужение<text:s/>Шаббата<text:s/>новыми<text:s/>мелодиями<text:s/>-<text:s/>для<text:s/>тех,<text:s/>кто<text:s/>любит<text:s/>и<text:s/>ценит<text:s/>иудейскую<text:s/>преемственность,<text:s/>иудаизм.<text:s/>Тору,<text:s/>национальное<text:s/>государство<text:s/>еврейского<text:s/>народа<text:s/>Израиль,<text:s/>а<text:s/>также<text:s/>для<text:s/>всех<text:s/>наших<text:s/>друзей-праведников<text:s/>из<text:s/>народов<text:s/>мира.<text:s/>Никогда<text:s/>не<text:s/>забывайте<text:s/>-<text:s/>воспевая<text:s/>молитвенные<text:s/>песнопения,<text:s/>мы<text:s/>остаемся<text:s/>едиными<text:s/>навек.<text:s/>Мы<text:s/>соединены<text:s/>одной<text:s/>верой.<text:s/>Когда<text:s/>мы<text:s/>поем<text:s/>вместе,<text:s/>мы<text:s/>собраны<text:s/>в<text:s/>единое<text:s/>целое,<text:s/>поскольку<text:s/>в<text:s/>нас<text:s/>живет<text:s/>то<text:s/>незабываемое<text:s/>чувство,<text:s/>какое<text:s/>бывает<text:s/>только<text:s/>среди<text:s/>друзей,<text:s/>АМ<text:s/>ISRAEL<text:s/>СНАI<text:s/>-<text:s/>да<text:s/>живет<text:s/>народ<text:s/>Израильский.<text:s/>С<text:s/>любовью<text:s/>и<text:s/>надеждой<text:s/>ради<text:s/>наших<text:s/>детей,<text:s/>Ричард<text:s/>Коллис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אשכנז | Молитвы Утреннего Богослужения В Шаббат: Мы Поем Мы Остаемся Едины (Richard Collis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