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T50_2" style:family="text">
      <style:text-properties fo:font-style="italic" style:font-style-asian="italic" style:font-style-complex="italic"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P71" style:family="paragraph" style:parent-style-name="Normal"/>
    <style:style style:name="T7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Normal"/>
    <style:style style:name="T72_1" style:family="text"/>
    <style:style style:name="T72_2" style:family="text">
      <style:text-properties fo:font-style="italic" style:font-style-asian="italic" style:font-style-complex="italic" fo:language="none" fo:language-asian="none" fo:language-complex="none"/>
    </style:style>
    <style:style style:name="T72_3" style:family="text"/>
    <style:style style:name="T72_4" style:family="text">
      <style:text-properties fo:font-style="italic" style:font-style-asian="italic" style:font-style-complex="italic" fo:language="none" fo:language-asian="none" fo:language-complex="none"/>
    </style:style>
    <style:style style:name="T72_5" style:family="text"/>
  </office:automatic-styles>
  <office:body>
    <office:text>
      <text:h text:style-name="P1" text:outline-level="1"><text:span text:style-name="T1_1">אֲדוֹן<text:s/>עוֹלָם</text:span><text:span text:style-name="T1_2"><text:s/>|<text:s/>Adon<text:s/>Olam:<text:s/>A<text:s/>Mystical<text:s/>Interpretation,<text:s/>by<text:s/>Laura<text:s/>Duhan<text:s/>Kaplan<text:s/>(20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aura<text:s/>Duhan-Kapl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9<text:s/>11:23:39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olomon<text:s/>Ibn<text:s/>Gabirol<text:s/>A<text:s/>Jew<text:s/>raised<text:s/>in<text:s/>Muslim<text:s/>Spain<text:s/>11th<text:s/>century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Known<text:s/>to<text:s/>Jews<text:s/>as<text:s/>a<text:s/>literary<text:s/>artist,<text:s/>a<text:s/>liturgical<text:s/>poet<text:s/>of<text:s/>wild<text:s/>imagination<text:s/>and<text:s/>skill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Known<text:s/>to<text:s/>Muslims<text:s/>as<text:s/>a<text:s/>philosopher<text:s/>in<text:s/>the<text:s/>Neo-Platonic<text:s/>tradition,<text:s/>able<text:s/>to<text:s/>put<text:s/>the<text:s/>subtlest<text:s/>metaphysical<text:s/>intuitions<text:s/>into<text:s/>a<text:s/>single<text:s/>word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olomon<text:s/>Ibn<text:s/>Gabirol<text:s/>Likely<text:s/>the<text:s/>author<text:s/>of<text:s/>Adon<text:s/>Olam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You<text:s/>know<text:s/>Adon<text:s/>Olam,<text:s/>The<text:s/>last<text:s/>song<text:s/>of<text:s/>the<text:s/>Shabbat<text:s/>morning<text:s/>service<text:s/></text:span></text:p>
          </table:table-cell>
        </table:table-row>
        <table:table-row table:style-name="Row11">
          <table:table-cell table:style-name="Cell21">
            <text:p text:style-name="P23"><text:span text:style-name="T23_1">אֲדוֹן<text:s/>עוֹלָם<text:s/>אֲשֶׁר<text:s/>מָלַךְ<text:s/>בְּטֶֽרֶם<text:s/>כׇּל־יְצִיר<text:s/>נִבְרָא׃</text:span><text:span text:style-name="T23_2"><text:s/></text:span></text:p>
          </table:table-cell>
          <table:table-cell table:style-name="Cell22">
            <text:p text:style-name="P24"><text:span text:style-name="T24_1">Adon<text:s/>Olam<text:s/>Asher<text:s/>Malakh<text:s/>B’terem<text:s/>kol<text:s/>yetzir<text:s/>nivra<text:s/> <text:s/>Adon<text:s/>Olam<text:s/>Asher<text:s/>Malakh<text:s/>B’terem<text:s/>kol<text:s/>yetzir<text:s/>nivra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nd<text:s/>you<text:s/>know<text:s/>its<text:s/>peshat,<text:s/>Its<text:s/>simple<text:s/>translation:<text:s/>Master<text:s/>of<text:s/>the<text:s/>World<text:s/>Who<text:s/>Ruled<text:s/>Before<text:s/>every<text:s/>thing<text:s/>was<text:s/>created<text:s/>Master<text:s/>of<text:s/>the<text:s/>World<text:s/>Who<text:s/>Ruled<text:s/>Before<text:s/>every<text:s/>thing<text:s/>was<text:s/>created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But<text:s/>Ibn<text:s/>Gabirol<text:s/>poet<text:s/>and<text:s/>philosopher<text:s/>was<text:s/>not<text:s/>thinking<text:s/>peshat,<text:s/>was<text:s/>not<text:s/>thinking<text:s/>simple<text:s/>He<text:s/>was<text:s/>thinking<text:s/>deep<text:s/></text:span></text:p>
          </table:table-cell>
        </table:table-row>
        <table:table-row table:style-name="Row14">
          <table:table-cell table:style-name="Cell27">
            <text:p text:style-name="P29"><text:span text:style-name="T29_1">אֲדוֹן<text:s/>עוֹלָם<text:s/>אֲשֶׁר<text:s/>מָלַךְ</text:span><text:span text:style-name="T29_2"><text:s/></text:span></text:p>
          </table:table-cell>
          <table:table-cell table:style-name="Cell28">
            <text:p text:style-name="P30"><text:span text:style-name="T30_1">Adon<text:s/>Olam<text:s/>Asher<text:s/>Malakh<text:s/></text:span></text:p>
          </table:table-cell>
        </table:table-row>
        <table:table-row table:style-name="Row15">
          <table:table-cell table:style-name="Cell29">
            <text:p text:style-name="P31"><text:span text:style-name="T31_1">אֲדוֹן</text:span><text:span text:style-name="T31_2"><text:s/></text:span></text:p>
          </table:table-cell>
          <table:table-cell table:style-name="Cell30">
            <text:p text:style-name="P32"><text:span text:style-name="T32_1">Adon<text:s/>From<text:s/>biblical<text:s/>Hebrew:<text:s/>Adanim<text:s/>Joints<text:s/>The<text:s/>Matrix<text:s/>that<text:s/>holds<text:s/>a<text:s/>structure<text:s/>together<text:s/></text:span></text:p>
          </table:table-cell>
        </table:table-row>
        <table:table-row table:style-name="Row16">
          <table:table-cell table:style-name="Cell31">
            <text:p text:style-name="P33"><text:span text:style-name="T33_1">עוֹלָם</text:span><text:span text:style-name="T33_2"><text:s/></text:span></text:p>
          </table:table-cell>
          <table:table-cell table:style-name="Cell32">
            <text:p text:style-name="P34"><text:span text:style-name="T34_1">Olam<text:s/>Eternal<text:s/>in<text:s/>time<text:s/>Infinite<text:s/>in<text:s/>space<text:s/>Elusive<text:s/>Hidden<text:s/></text:span></text:p>
          </table:table-cell>
        </table:table-row>
        <table:table-row table:style-name="Row17">
          <table:table-cell table:style-name="Cell33">
            <text:p text:style-name="P35"><text:span text:style-name="T35_1">אֲדוֹן<text:s/>עוֹלָם</text:span><text:span text:style-name="T35_2"><text:s/></text:span></text:p>
          </table:table-cell>
          <table:table-cell table:style-name="Cell34">
            <text:p text:style-name="P36"><text:span text:style-name="T36_1">Adon<text:s/>Olam<text:s/>—<text:s/>The<text:s/>Hidden<text:s/>Matrix<text:s/>that<text:s/>holds<text:s/>reality<text:s/>together<text:s/></text:span></text:p>
          </table:table-cell>
        </table:table-row>
        <table:table-row table:style-name="Row18">
          <table:table-cell table:style-name="Cell35">
            <text:p text:style-name="P37"><text:span text:style-name="T37_1">אֲשֶׁר</text:span><text:span text:style-name="T37_2"><text:s/></text:span></text:p>
          </table:table-cell>
          <table:table-cell table:style-name="Cell36">
            <text:p text:style-name="P38"><text:span text:style-name="T38_1">Asher<text:s/>—<text:s/>Not<text:s/>just<text:s/>a<text:s/>preposition<text:s/>But<text:s/>an<text:s/>adjective<text:s/>Happy,<text:s/>joyous,<text:s/>blissful<text:s/></text:span></text:p>
          </table:table-cell>
        </table:table-row>
        <table:table-row table:style-name="Row19">
          <table:table-cell table:style-name="Cell37">
            <text:p text:style-name="P39"><text:span text:style-name="T39_1">אֲדוֹן<text:s/>עוֹלָם<text:s/>אֲשֶׁר</text:span><text:span text:style-name="T39_2"><text:s/></text:span></text:p>
          </table:table-cell>
          <table:table-cell table:style-name="Cell38">
            <text:p text:style-name="P40"><text:span text:style-name="T40_1">Adon<text:s/>Olam<text:s/>Asher<text:s/>If<text:s/>you<text:s/>grasp<text:s/>this<text:s/>matrix,<text:s/>you<text:s/>feel<text:s/>joy<text:s/>and<text:s/>bliss<text:s/>your<text:s/>most<text:s/>sublime<text:s/>moments<text:s/>of<text:s/>peace<text:s/>radiate<text:s/>in<text:s/>every<text:s/>direction<text:s/></text:span></text:p>
          </table:table-cell>
        </table:table-row>
        <table:table-row table:style-name="Row20">
          <table:table-cell table:style-name="Cell39">
            <text:p text:style-name="P41"><text:span text:style-name="T41_1">מָלַךְ</text:span><text:span text:style-name="T41_2"><text:s/></text:span></text:p>
          </table:table-cell>
          <table:table-cell table:style-name="Cell40">
            <text:p text:style-name="P42"><text:span text:style-name="T42_1">Malakh<text:s/>From<text:s/>the<text:s/>word<text:s/></text:span><text:span text:style-name="T42_2">malkhut</text:span><text:span text:style-name="T42_3">,<text:s/>royalty<text:s/>In<text:s/>Kabbalah<text:s/>a<text:s/>synonym<text:s/>for<text:s/>Shekhinah<text:s/>The<text:s/>one<text:s/>who<text:s/>dwells<text:s/>The<text:s/>indwelling<text:s/>presence<text:s/>Dwelling<text:s/>every<text:s/>where<text:s/>In<text:s/>every<text:s/>thing<text:s/></text:span></text:p>
          </table:table-cell>
        </table:table-row>
        <table:table-row table:style-name="Row21">
          <table:table-cell table:style-name="Cell41">
            <text:p text:style-name="P43"><text:span text:style-name="T43_1">אֲדוֹן<text:s/>עוֹלָם<text:s/>אֲשֶׁר<text:s/>מָלַךְ</text:span><text:span text:style-name="T43_2"><text:s/></text:span></text:p>
          </table:table-cell>
          <table:table-cell table:style-name="Cell42">
            <text:p text:style-name="P44"><text:span text:style-name="T44_1">Adon<text:s/>Olam<text:s/>Asher<text:s/>Malakh<text:s/>The<text:s/>indwelling<text:s/>elusive<text:s/>matrix<text:s/>of<text:s/>bliss<text:s/></text:span></text:p>
          </table:table-cell>
        </table:table-row>
        <table:table-row table:style-name="Row22">
          <table:table-cell table:style-name="Cell43">
            <text:p text:style-name="P45"><text:span text:style-name="T45_1">בְּטֶֽרֶם<text:s/>כׇּל־יְצִיר<text:s/>נִבְרָא׃</text:span><text:span text:style-name="T45_2"><text:s/></text:span></text:p>
          </table:table-cell>
          <table:table-cell table:style-name="Cell44">
            <text:p text:style-name="P46"><text:span text:style-name="T46_1">B’terem<text:s/>kol<text:s/>yetzir<text:s/>nivrah<text:s/></text:span></text:p>
          </table:table-cell>
        </table:table-row>
        <table:table-row table:style-name="Row23">
          <table:table-cell table:style-name="Cell45">
            <text:p text:style-name="P47"><text:span text:style-name="T47_1">בְּטֶֽרֶם</text:span><text:span text:style-name="T47_2"><text:s/></text:span></text:p>
          </table:table-cell>
          <table:table-cell table:style-name="Cell46">
            <text:p text:style-name="P48"><text:span text:style-name="T48_1">B’terem<text:s/>Before<text:s/>in<text:s/>the<text:s/>before<text:s/>in<text:s/>the<text:s/>great<text:s/>before<text:s/></text:span></text:p>
          </table:table-cell>
        </table:table-row>
        <table:table-row table:style-name="Row24">
          <table:table-cell table:style-name="Cell47">
            <text:p text:style-name="P49"><text:span text:style-name="T49_1">בְּטֶֽרֶם<text:s/>כׇּל־יְצִיר</text:span><text:span text:style-name="T49_2"><text:s/></text:span></text:p>
          </table:table-cell>
          <table:table-cell table:style-name="Cell48">
            <text:p text:style-name="P50"><text:span text:style-name="T50_1">Before<text:s/></text:span><text:span text:style-name="T50_2">Kol<text:s/>Yetzir</text:span><text:span text:style-name="T50_3"><text:s/>Everything<text:s/>that<text:s/>has<text:s/>form<text:s/></text:span></text:p>
          </table:table-cell>
        </table:table-row>
        <table:table-row table:style-name="Row25">
          <table:table-cell table:style-name="Cell49">
            <text:p text:style-name="P51"><text:span text:style-name="T51_1">נִבְרָא</text:span><text:span text:style-name="T51_2"><text:s/></text:span></text:p>
          </table:table-cell>
          <table:table-cell table:style-name="Cell50">
            <text:p text:style-name="P52"><text:span text:style-name="T52_1">Nivra<text:s/>was<text:s/>created<text:s/></text:span></text:p>
          </table:table-cell>
        </table:table-row>
        <table:table-row table:style-name="Row26">
          <table:table-cell table:style-name="Cell51">
            <text:p text:style-name="P53"><text:span text:style-name="T53_1">בְּטֶֽרֶם<text:s/>כׇּל־יְצִיר<text:s/>נִבְרָא׃</text:span><text:span text:style-name="T53_2"><text:s/></text:span></text:p>
          </table:table-cell>
          <table:table-cell table:style-name="Cell52">
            <text:p text:style-name="P54"><text:span text:style-name="T54_1">B’terem<text:s/>kol<text:s/>yetzir<text:s/>nivra<text:s/>Before<text:s/>anything<text:s/>with<text:s/>physical<text:s/>shape,<text:s/>Anything<text:s/>with<text:s/>conceptual<text:s/>form,<text:s/>or<text:s/>boundaries<text:s/>of<text:s/>any<text:s/>kind<text:s/>was<text:s/>created<text:s/>Before<text:s/>even<text:s/>a<text:s/>thought<text:s/>of<text:s/>creation,<text:s/>Before<text:s/>a<text:s/>design<text:s/>or<text:s/>a<text:s/>plan<text:s/>arose<text:s/>The<text:s/>indwelling<text:s/>elusive<text:s/>matrix<text:s/>of<text:s/>bliss<text:s/>existed<text:s/>But<text:s/>“existed”<text:s/>is<text:s/>a<text:s/>verb<text:s/>in<text:s/>the<text:s/>past<text:s/>tense<text:s/>form<text:s/>And<text:s/>until<text:s/>beings<text:s/>with<text:s/>form<text:s/>were<text:s/>created<text:s/>There<text:s/>was<text:s/>no<text:s/>past<text:s/>tense<text:s/>There<text:s/>was<text:s/>no<text:s/>“before”<text:s/>Only<text:s/>an<text:s/>indwelling<text:s/>elusive<text:s/>matrix<text:s/>of<text:s/>bliss<text:s/>There<text:s/>was<text:s/>no<text:s/>infinity<text:s/>Because<text:s/>infinite<text:s/>means<text:s/>“not<text:s/>finite”<text:s/>And<text:s/>without<text:s/>finite<text:s/>beings<text:s/>Who<text:s/>can<text:s/>measure<text:s/>infinity?<text:s/>Oh<text:s/>Infinity!<text:s/>A<text:s/>poor<text:s/>concept,<text:s/>Product<text:s/>of<text:s/>the<text:s/>short<text:s/>reach<text:s/>of<text:s/>the<text:s/>human<text:s/>mind<text:s/>as<text:s/>it<text:s/>tries<text:s/>to<text:s/>grasp<text:s/>the<text:s/>elusive<text:s/>indwelling<text:s/>matrix<text:s/>of<text:s/>bliss<text:s/>Infinity!<text:s/>A<text:s/>marvelous<text:s/>angel,<text:s/>God’s<text:s/>first<text:s/>created<text:s/>concept<text:s/>Our<text:s/>very<text:s/>best<text:s/>tool<text:s/>To<text:s/>touch<text:s/>The<text:s/>matrix<text:s/>Of<text:s/>bliss<text:s/>Infinity:<text:s/>a<text:s/>measure,<text:s/>a<text:s/>hint,<text:s/>The<text:s/>footsteps<text:s/>of<text:s/>time<text:s/>Marked<text:s/>out<text:s/>by<text:s/>the<text:s/>poet,<text:s/>In<text:s/>his<text:s/>rhythmic<text:s/>words<text:s/></text:span></text:p>
          </table:table-cell>
        </table:table-row>
        <table:table-row table:style-name="Row27">
          <table:table-cell table:style-name="Cell53">
            <text:p text:style-name="P55"><text:span text:style-name="T55_1">אֲדוֹן<text:s/>עוֹלָם<text:s/>אֲשֶׁר<text:s/>מָלַךְ<text:s/>בְּטֶֽרֶם<text:s/>כׇּל־יְצִיר<text:s/>נִבְרָא׃</text:span><text:span text:style-name="T55_2"><text:s/></text:span></text:p>
          </table:table-cell>
          <table:table-cell table:style-name="Cell54">
            <text:p text:style-name="P56"><text:span text:style-name="T56_1">Adon<text:s/>Olam<text:s/>Asher<text:s/>Malakh,<text:s/>B’Terem<text:s/>Kol<text:s/>Yetsir<text:s/>Nivra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When<text:s/>I,<text:s/>Laura,<text:s/>Pray<text:s/>I<text:s/>often<text:s/>ask:<text:s/>Holy<text:s/>One,<text:s/>help<text:s/>me<text:s/>hold<text:s/>it<text:s/>all,<text:s/>all<text:s/>my<text:s/>thoughts,<text:s/>all<text:s/>my<text:s/>feelings,<text:s/>all<text:s/>my<text:s/>fears,<text:s/>all<text:s/>my<text:s/>failures<text:s/>Because<text:s/>you,<text:s/>Holy<text:s/>One,<text:s/>already<text:s/>hold<text:s/>them<text:s/>in<text:s/>your<text:s/>elusive<text:s/>matrix<text:s/></text:span></text:p>
          </table:table-cell>
        </table:table-row>
        <table:table-row table:style-name="Row29">
          <table:table-cell table:style-name="Cell57">
            <text:p text:style-name="P59"><text:span text:style-name="T59_1">בְּיָדוֹ<text:s/>אַפְקִיד<text:s/>רוּחִי</text:span><text:span text:style-name="T59_2"><text:s/></text:span></text:p>
          </table:table-cell>
          <table:table-cell table:style-name="Cell58">
            <text:p text:style-name="P60"><text:span text:style-name="T60_1">B’yado<text:s/>afqid<text:s/>ruḥi<text:s/>Into<text:s/>this<text:s/>cosmic<text:s/>hand<text:s/>I<text:s/>assign<text:s/>my<text:s/>spirit<text:s/>Trusting<text:s/>it<text:s/>is<text:s/>held<text:s/>in<text:s/>the<text:s/>matrix<text:s/></text:span></text:p>
          </table:table-cell>
        </table:table-row>
        <table:table-row table:style-name="Row30">
          <table:table-cell table:style-name="Cell59">
            <text:p text:style-name="P61"><text:span text:style-name="T61_1">בְּעֵת<text:s/>אִישַׁן</text:span><text:span text:style-name="T61_2"><text:s/></text:span></text:p>
          </table:table-cell>
          <table:table-cell table:style-name="Cell60">
            <text:p text:style-name="P62"><text:span text:style-name="T62_1">B’et<text:s/>Ishan<text:s/>When<text:s/>it’s<text:s/>time<text:s/>for<text:s/>sleep<text:s/>I,<text:s/>whose<text:s/>bodily<text:s/>life<text:s/>is<text:s/>timed<text:s/>down<text:s/>to<text:s/>the<text:s/>minute<text:s/>By<text:s/>hormones,<text:s/>neurons,<text:s/>and<text:s/>nutrients<text:s/>Conforming<text:s/>to<text:s/>a<text:s/>circadian<text:s/>rhythm<text:s/>Living<text:s/>16<text:s/>of<text:s/>24<text:s/>hours<text:s/>at<text:s/>full<text:s/>attention<text:s/>I<text:s/>surrender<text:s/>my<text:s/>control<text:s/>for<text:s/>8<text:s/>hours<text:s/>I<text:s/>let<text:s/>the<text:s/>matrix<text:s/>hold<text:s/>me<text:s/></text:span></text:p>
          </table:table-cell>
        </table:table-row>
        <table:table-row table:style-name="Row31">
          <table:table-cell table:style-name="Cell61">
            <text:p text:style-name="P63"><text:span text:style-name="T63_1">וְאָעִֽירָה</text:span><text:span text:style-name="T63_2"><text:s/></text:span></text:p>
          </table:table-cell>
          <table:table-cell table:style-name="Cell62">
            <text:p text:style-name="P64"><text:span text:style-name="T64_1">V’aiyra<text:s/>Until<text:s/>I<text:s/>wake<text:s/>up<text:s/>And<text:s/>beyond<text:s/></text:span></text:p>
          </table:table-cell>
        </table:table-row>
        <table:table-row table:style-name="Row32">
          <table:table-cell table:style-name="Cell63">
            <text:p text:style-name="P65"><text:span text:style-name="T65_1">וְעִם<text:s/>רוּחִי<text:s/>גְּוִיָּתִי</text:span><text:span text:style-name="T65_2"><text:s/></text:span></text:p>
          </table:table-cell>
          <table:table-cell table:style-name="Cell64">
            <text:p text:style-name="P66"><text:span text:style-name="T66_1">V’im<text:s/>ruchi<text:s/>geviyati<text:s/>With<text:s/>my<text:s/>soul<text:s/>expressed<text:s/>through<text:s/>this<text:s/>time-bound<text:s/>form<text:s/></text:span></text:p>
          </table:table-cell>
        </table:table-row>
        <table:table-row table:style-name="Row33">
          <table:table-cell table:style-name="Cell65">
            <text:p text:style-name="P67"><text:span text:style-name="T67_1">אֲדֹנָי<text:s/>לִי</text:span><text:span text:style-name="T67_2"><text:s/></text:span></text:p>
          </table:table-cell>
          <table:table-cell table:style-name="Cell66">
            <text:p text:style-name="P68"><text:span text:style-name="T68_1">Adonai<text:s/>Li<text:s/>My<text:s/>concept<text:s/>of<text:s/>an<text:s/>infinite<text:s/>God,<text:s/>keeps<text:s/>me<text:s/>company<text:s/></text:span></text:p>
          </table:table-cell>
        </table:table-row>
        <table:table-row table:style-name="Row34">
          <table:table-cell table:style-name="Cell67">
            <text:p text:style-name="P69"><text:span text:style-name="T69_1">וְלֹא<text:s/>אִירָא</text:span><text:span text:style-name="T69_2"><text:s/></text:span></text:p>
          </table:table-cell>
          <table:table-cell table:style-name="Cell68">
            <text:p text:style-name="P70"><text:span text:style-name="T70_1">V’lo<text:s/>Irah<text:s/>Irah,<text:s/>to<text:s/>see,<text:s/>Irah,<text:s/>to<text:s/>fear<text:s/>Though<text:s/>I<text:s/>will<text:s/>never<text:s/>see<text:s/>the<text:s/>matrix<text:s/>itself<text:s/>It<text:s/>holds<text:s/>me<text:s/>I<text:s/>will<text:s/>not<text:s/>fear<text:s/></text:span></text:p>
          </table:table-cell>
        </table:table-row>
      </table:table>
      <text:p text:style-name="P71"><text:span text:style-name="T71_1"><draw:rect svg:x="0cm" svg:y="0cm" svg:width="16.51cm" svg:height="0.053cm" draw:style-name="FR1" text:anchor-type="as-char" draw:z-index="0"/></text:span></text:p>
      <text:p text:style-name="P72"><text:span text:style-name="T72_1">"Adon<text:s/>Olam:<text:s/>A<text:s/>Mystical<text:s/>Interpretation"<text:s/>by<text:s/>Laura<text:s/>Duhan<text:s/>Kaplan,<text:s/>was<text:s/>created<text:s/>for<text:s/>a<text:s/>music<text:s/>and<text:s/>spoken<text:s/>word<text:s/>performance<text:s/>at<text:s/>Limmud<text:s/>Vancouver,<text:s/>2018.<text:s/>It<text:s/>was<text:s/>first<text:s/>published<text:s/>in<text:s/></text:span><text:span text:style-name="T72_2">The<text:s/>Infinity<text:s/>Inside:<text:s/>Jewish<text:s/>Spiritual<text:s/>Practice<text:s/>Through<text:s/>A<text:s/>Multi-Faith<text:s/>Lens</text:span><text:span text:style-name="T72_3"><text:s/>(Boulder:<text:s/>Albion<text:s/>Andalus,<text:s/>2019).<text:s/>This<text:s/>is<text:s/>the<text:s/>full<text:s/>original<text:s/>version.<text:s/>A<text:s/>much<text:s/>abridged<text:s/>version<text:s/>(edited<text:s/>by<text:s/>Rabbi<text:s/>Rachel<text:s/>Barenblat)<text:s/>appears<text:s/>in<text:s/></text:span><text:span text:style-name="T72_4">Renew<text:s/>Our<text:s/>Hearts:<text:s/>A<text:s/>Siddur<text:s/>for<text:s/>Shabbat<text:s/>Day</text:span><text:span text:style-name="T72_5"><text:s/>(Bayit<text:s/>Ben<text:s/>Yehuda<text:s/>Press,<text:s/>2023)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אֲדוֹן עוֹלָם | Adon Olam: A Mystical Interpretation, by Laura Duhan Kaplan (20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