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12cm"/>
    </style:style>
    <style:style style:name="Column4" style:family="table-column">
      <style:table-column-properties style:column-width="11.5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אֵל<text:s/>קוֹל<text:s/>דְּמָמָה</text:span><text:span text:style-name="T1_2"><text:s/>|<text:s/>El<text:s/>Qol<text:s/>D'mama<text:s/>—<text:s/>a<text:s/>piyyut<text:s/>for<text:s/>the<text:s/>end<text:s/>of<text:s/>Tishah<text:s/>b'A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7<text:s/>14:33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94</text:span></text:p>
          </table:table-cell>
        </table:table-row>
      </table:table>
      <text:p text:style-name="P10"><text:span text:style-name="T10_1">This<text:s/>is<text:s/>an<text:s/>original<text:s/>piyyut,<text:s/>inspired<text:s/>by<text:s/>the<text:s/>structure<text:s/>of<text:s/>the<text:s/>beloved<text:s/>Yom<text:s/>Kippur<text:s/>Ne'ilah<text:s/>piyyut<text:s/>El<text:s/>Nora<text:s/>'Alila.<text:s/>In<text:s/>the<text:s/>era<text:s/>of<text:s/>the<text:s/>Sanhedrin,<text:s/>every<text:s/>fast<text:s/>day<text:s/>would<text:s/>have<text:s/>a<text:s/>Ne'ilah<text:s/>service<text:s/>between<text:s/>Minḥah<text:s/>and<text:s/>the<text:s/>conclusion<text:s/>of<text:s/>the<text:s/>fast.<text:s/>While<text:s/>these<text:s/>are<text:s/>no<text:s/>longer<text:s/>in<text:s/>practice<text:s/>for<text:s/>any<text:s/>days<text:s/>other<text:s/>than<text:s/>Yom<text:s/>Kippur,<text:s/>the<text:s/>editor<text:s/>personally<text:s/>feels<text:s/>like<text:s/>it<text:s/>could<text:s/>be<text:s/>worth<text:s/>bringing<text:s/>them<text:s/>back.<text:s/>As<text:s/>part<text:s/>of<text:s/>this<text:s/>idea,<text:s/>this<text:s/>piyyut<text:s/>is<text:s/>meant<text:s/>to<text:s/>be<text:s/>sung<text:s/>after<text:s/>the<text:s/>end<text:s/>of<text:s/>Tishah<text:s/>b'Av<text:s/>minḥah<text:s/>but<text:s/>before<text:s/>the<text:s/>fast<text:s/>ends,<text:s/>as<text:s/>we<text:s/>prepare<text:s/>for<text:s/>the<text:s/>weeks<text:s/>of<text:s/>comfort.<text:s/>It<text:s/>is<text:s/>expressly<text:s/>*not*<text:s/>a<text:s/>qinah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ֵל<text:s/>קוֹל<text:s/>דְּמָמָה<text:s/>אֵל<text:s/>קוֹל<text:s/>דְּמָמָה<text:s/>הַמְצִיא<text:s/>לָֽנוּ<text:s/>נֶחָמָה<text:s/>בִּנְעִילַת<text:s/>יוֹם<text:s/>שַׁמָּה׃</text:span><text:span text:style-name="T15_2"><text:s/></text:span></text:p>
          </table:table-cell>
          <table:table-cell table:style-name="Cell12">
            <text:p text:style-name="P16"><text:span text:style-name="T16_1">God<text:s/>of<text:s/>the<text:s/>still<text:s/>small<text:s/>voice,<text:s/>God<text:s/>of<text:s/>the<text:s/>still<text:s/>small<text:s/>voice,<text:s/>Bring<text:s/>comfort<text:s/>to<text:s/>us<text:s/>as<text:s/>the<text:s/>day<text:s/>of<text:s/>devastation<text:s/>closes.<text:s/></text:span></text:p>
          </table:table-cell>
        </table:table-row>
        <table:table-row table:style-name="Row7">
          <table:table-cell table:style-name="Cell13">
            <text:p text:style-name="P17"><text:span text:style-name="T17_1">יְׄלָלוֹת<text:s/>יִלַּֽלְנוּ<text:s/>בְּיָגוֹן<text:s/>אֻמְלַֽלְנוּ<text:s/>צׄוֹם<text:s/>הַקְּהִלָּה<text:s/>צָמָה<text:s/>בִּנְעִילַת<text:s/>יוֹם<text:s/>שַׁמָּה׃</text:span><text:span text:style-name="T17_2"><text:s/></text:span></text:p>
          </table:table-cell>
          <table:table-cell table:style-name="Cell14">
            <text:p text:style-name="P18"><text:span text:style-name="T18_1">Wailings<text:s/>we<text:s/>wailed,<text:s/>in<text:s/>sorrow<text:s/>we<text:s/>languished,<text:s/>The<text:s/>community<text:s/>fasted<text:s/>a<text:s/>fast<text:s/>as<text:s/>the<text:s/>day<text:s/>of<text:s/>devastation<text:s/>closes.<text:s/></text:span></text:p>
          </table:table-cell>
        </table:table-row>
        <table:table-row table:style-name="Row8">
          <table:table-cell table:style-name="Cell15">
            <text:p text:style-name="P19"><text:span text:style-name="T19_1">חָׄרְפֽוּנוּ<text:s/>אוֹיְבֵי<text:s/>שָׁלוֹם<text:s/>מִיּוֹם<text:s/>אֵידֵֽנוּ<text:s/>עַד־הֲלֹם<text:s/>קָׄרֵב־נָא<text:s/>עֵת<text:s/>נְקָמָה<text:s/>בִּנְעִילַת<text:s/>יוֹם<text:s/>שַׁמָּה׃</text:span><text:span text:style-name="T19_2"><text:s/></text:span></text:p>
          </table:table-cell>
          <table:table-cell table:style-name="Cell16">
            <text:p text:style-name="P20"><text:span text:style-name="T20_1">Enemies<text:s/>of<text:s/>peace<text:s/>mocked<text:s/>us<text:s/>from<text:s/>our<text:s/>day<text:s/>of<text:s/>disaster<text:s/>until<text:s/>here;<text:s/>please<text:s/>bring<text:s/>near<text:s/>the<text:s/>time<text:s/>of<text:s/>vengeance<text:s/>as<text:s/>the<text:s/>day<text:s/>of<text:s/>devastation<text:s/>closes.<text:s/></text:span></text:p>
          </table:table-cell>
        </table:table-row>
        <table:table-row table:style-name="Row9">
          <table:table-cell table:style-name="Cell17">
            <text:p text:style-name="P21"><text:span text:style-name="T21_1">הֲׄלֹא<text:s/>אַתָּה<text:s/>אֱלוֹהַּ<text:s/>מַצִּיל<text:s/>מִשּׁוֹאָה<text:s/>וּמְשׁוֹאָה<text:s/>רַׄחֵם<text:s/>עַל־כׇּל־נְשָׁמָה<text:s/>בִּנְעִילַת<text:s/>יוֹם<text:s/>שַׁמָּה׃</text:span><text:span text:style-name="T21_2"><text:s/></text:span></text:p>
          </table:table-cell>
          <table:table-cell table:style-name="Cell18">
            <text:p text:style-name="P22"><text:span text:style-name="T22_1">Is<text:s/>it<text:s/>not<text:s/>so?<text:s/>You<text:s/>are<text:s/>the<text:s/>One<text:s/>God<text:s/>who<text:s/>saves<text:s/>from<text:s/>calamity<text:s/>and<text:s/>catastrophe.<text:s/>Have<text:s/>mercy<text:s/>on<text:s/>everything<text:s/>with<text:s/>breath<text:s/>as<text:s/>the<text:s/>day<text:s/>of<text:s/>devastation<text:s/>closes.<text:s/></text:span></text:p>
          </table:table-cell>
        </table:table-row>
        <table:table-row table:style-name="Row10">
          <table:table-cell table:style-name="Cell19">
            <text:p text:style-name="P23"><text:span text:style-name="T23_1">אֶׄת־שְׁבוּעָתְךָ<text:s/>תְּקַיֵּם<text:s/>כֹּה<text:s/>גָּלוּתֵֽנוּ<text:s/>תִּסְתַּיֵּם<text:s/>לְׄקַבְּצֵֽנוּ<text:s/>עַל־הָאֲדָמָה<text:s/>בִּנְעִילַת<text:s/>יוֹם<text:s/>שַׁמָּה׃</text:span><text:span text:style-name="T23_2"><text:s/></text:span></text:p>
          </table:table-cell>
          <table:table-cell table:style-name="Cell20">
            <text:p text:style-name="P24"><text:span text:style-name="T24_1">Fulfill<text:s/>Your<text:s/>oath<text:s/>thus<text:s/>our<text:s/>exile<text:s/>will<text:s/>end<text:s/>to<text:s/>gather<text:s/>us<text:s/>upon<text:s/>the<text:s/>land<text:s/>as<text:s/>the<text:s/>day<text:s/>of<text:s/>devastation<text:s/>closes.<text:s/></text:span></text:p>
          </table:table-cell>
        </table:table-row>
        <table:table-row table:style-name="Row11">
          <table:table-cell table:style-name="Cell21">
            <text:p text:style-name="P25"><text:span text:style-name="T25_1">חַׄדֵּשׁ<text:s/>מִדְבָּר<text:s/>כְּעֵֽדֶן<text:s/>וְנַעֲבֹר<text:s/>בַּיַּרְדֵּן<text:s/>זַׄכֵּֽנוּ<text:s/>לִרְאוֹת<text:s/>שָֽׁמָּה<text:s/>בִּנְעִילַת<text:s/>יוֹם<text:s/>שַׁמָּה׃</text:span><text:span text:style-name="T25_2"><text:s/></text:span></text:p>
          </table:table-cell>
          <table:table-cell table:style-name="Cell22">
            <text:p text:style-name="P26"><text:span text:style-name="T26_1">Renew<text:s/>the<text:s/>desert<text:s/>like<text:s/>Eden<text:s/>and<text:s/>we<text:s/>will<text:s/>cross<text:s/>the<text:s/>Jordan.<text:s/>Merit<text:s/>us<text:s/>to<text:s/>see<text:s/>there<text:s/>as<text:s/>the<text:s/>day<text:s/>of<text:s/>devastation<text:s/>closes.<text:s/></text:span></text:p>
          </table:table-cell>
        </table:table-row>
        <table:table-row table:style-name="Row12">
          <table:table-cell table:style-name="Cell23">
            <text:p text:style-name="P27"><text:span text:style-name="T27_1">קֵׄץ<text:s/>יְמֵי<text:s/>עׇנְיֵֽנוּ<text:s/>יָבוֹא<text:s/>מִמֶּֽךָ<text:s/>עָלֵֽינוּ<text:s/>אׄוֹחִיל<text:s/>לְךָ<text:s/>כׇּל־יְמָמָה<text:s/>בִּנְעִילַת<text:s/>יוֹם<text:s/>שַׁמָּה׃</text:span><text:span text:style-name="T27_2"><text:s/></text:span></text:p>
          </table:table-cell>
          <table:table-cell table:style-name="Cell24">
            <text:p text:style-name="P28"><text:span text:style-name="T28_1">The<text:s/>end<text:s/>of<text:s/>the<text:s/>days<text:s/>of<text:s/>our<text:s/>poverty<text:s/>will<text:s/>come<text:s/>from<text:s/>You<text:s/>to<text:s/>us.<text:s/>I<text:s/>hope<text:s/>in<text:s/>You<text:s/>every<text:s/>day<text:s/>as<text:s/>the<text:s/>day<text:s/>of<text:s/>devastation<text:s/>closes.<text:s/></text:span></text:p>
          </table:table-cell>
        </table:table-row>
        <table:table-row table:style-name="Row13">
          <table:table-cell table:style-name="Cell25">
            <text:p text:style-name="P29"><text:span text:style-name="T29_1">מִׄן־הַמֵּצַר<text:s/>תַּעֲלֵנוּ<text:s/>תַּהֲפֹךְ<text:s/>לְשִׂמְחָה<text:s/>צוֹמֵנוּ<text:s/>נֶׄהֱוֵי<text:s/>בָּתְרָא<text:s/>כְּקַמָּא<text:s/>בִּנְעִילַת<text:s/>יוֹם<text:s/>שַׁמָּה׃</text:span><text:span text:style-name="T29_2"><text:s/></text:span></text:p>
          </table:table-cell>
          <table:table-cell table:style-name="Cell26">
            <text:p text:style-name="P30"><text:span text:style-name="T30_1">From<text:s/>the<text:s/>straits<text:s/>You<text:s/>will<text:s/>raise<text:s/>us;<text:s/>You<text:s/>will<text:s/>turn<text:s/>our<text:s/>fast<text:s/>to<text:s/>joy.<text:s/>The<text:s/>latter<text:s/>will<text:s/>become<text:s/>like<text:s/>the<text:s/>former<text:s/>as<text:s/>the<text:s/>day<text:s/>of<text:s/>devastation<text:s/>closes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p text:style-name="P32"><text:span text:style-name="T3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אֵל קוֹל דְּמָמָה | El Qol D'mama — a piyyut for the end of Tishah b'A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