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הגדה<text:s/>לאלף<text:s/>באלול<text:s/>תשעג</text:span><text:span text:style-name="T1_2">_Page_06_Image_000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7<text:s/>18:45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1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גדה לאלף באלול תשעג_Page_06_Image_000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