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הגדה<text:s/>לאלף<text:s/>באלול<text:s/>תשעג</text:span><text:span text:style-name="T1_2">_Page_08_Image_000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8:42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הגדה לאלף באלול תשעג_Page_08_Image_000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