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הגדה<text:s/>לאלף<text:s/>באלול<text:s/>תשעג</text:span><text:span text:style-name="T1_2">_Page_10_Image_0002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dmin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4-08-17<text:s/>18:34:05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930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הגדה לאלף באלול תשעג_Page_10_Image_0002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