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Heading_20_1">
      <style:paragraph-properties fo:text-align="justify" fo:margin-top="0.527cm" fo:margin-bottom="0.527cm" style:writing-mode="rl-tb"/>
    </style:style>
    <style:style style:name="T10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P11" style:family="paragraph" style:parent-style-name="Normal">
      <style:paragraph-properties fo:text-align="justify" style:writing-mode="rl-tb"/>
    </style:style>
    <style:style style:name="T11_1" style:family="text">
      <style:text-properties fo:language="none" fo:language-asian="none" fo:language-complex="he" fo:country-complex="IL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P12" style:family="paragraph" style:parent-style-name="Heading_20_2">
      <style:paragraph-properties fo:text-align="justify" fo:margin-top="0.527cm" fo:margin-bottom="0.527cm" style:writing-mode="rl-tb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he" fo:country-complex="IL"/>
    </style:style>
    <style:style style:name="P13" style:family="paragraph" style:parent-style-name="Normal">
      <style:paragraph-properties fo:text-align="justify" style:writing-mode="rl-tb"/>
    </style:style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T13_3" style:family="text"/>
    <style:style style:name="T13_4" style:family="text"/>
    <style:style style:name="T13_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3_11" style:family="text">
      <style:text-properties fo:color="#0000ee" fo:language="none" fo:language-asian="none" fo:language-complex="none" style:text-underline-style="solid" style:text-underline-color="font-color"/>
    </style:style>
    <style:style style:name="T13_12" style:family="text">
      <style:text-properties fo:color="#0000ee" fo:language="none" fo:language-asian="none" fo:language-complex="none" style:text-underline-style="solid" style:text-underline-color="font-color"/>
    </style:style>
    <style:style style:name="T13_13" style:family="text">
      <style:text-properties fo:color="#0000ee" fo:language="none" fo:language-asian="none" fo:language-complex="none" style:text-underline-style="solid" style:text-underline-color="font-color"/>
    </style:style>
    <style:style style:name="T13_14" style:family="text">
      <style:text-properties fo:color="#0000ee" fo:language="none" fo:language-asian="none" fo:language-complex="none" style:text-underline-style="solid" style:text-underline-color="font-color"/>
    </style:style>
    <style:style style:name="T13_15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Heading_20_3">
      <style:paragraph-properties fo:text-align="justify" fo:margin-top="0.496cm" fo:margin-bottom="0.496cm" style:writing-mode="rl-tb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he" fo:country-complex="IL"/>
    </style:style>
    <style:style style:name="P15" style:family="paragraph" style:parent-style-name="Normal">
      <style:paragraph-properties fo:text-align="justify" style:writing-mode="rl-tb"/>
    </style:style>
    <style:style style:name="T15_1" style:family="text">
      <style:text-properties fo:language="none" fo:language-asian="none" fo:language-complex="he" fo:country-complex="IL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Heading_20_3">
      <style:paragraph-properties fo:text-align="justify" fo:margin-top="0.496cm" fo:margin-bottom="0.496cm" style:writing-mode="rl-tb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he" fo:country-complex="IL"/>
    </style:style>
    <style:style style:name="P17" style:family="paragraph" style:parent-style-name="Normal">
      <style:paragraph-properties fo:text-align="justify" style:writing-mode="rl-tb"/>
    </style:style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T17_3" style:family="text"/>
    <style:style style:name="P18" style:family="paragraph" style:parent-style-name="Heading_20_2">
      <style:paragraph-properties fo:text-align="justify" fo:margin-top="0.527cm" fo:margin-bottom="0.527cm" style:writing-mode="rl-tb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he" fo:country-complex="IL"/>
    </style:style>
    <style:style style:name="P19" style:family="paragraph" style:parent-style-name="Normal">
      <style:paragraph-properties fo:text-align="justify" fo:text-indent="-0.37cm" fo:margin-top="0.423cm" fo:margin-left="1.27cm" style:writing-mode="rl-tb"/>
      <style:text-properties fo:language="none" fo:language-asian="none" fo:language-complex="he" fo:country-complex="IL"/>
    </style:style>
    <style:style style:name="T19_1" style:family="text">
      <style:text-properties fo:language="none" fo:language-asian="none" fo:language-complex="he" fo:country-complex="IL"/>
    </style:style>
    <style:style style:name="P20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20_1" style:family="text">
      <style:text-properties fo:language="none" fo:language-asian="none" fo:language-complex="he" fo:country-complex="IL"/>
    </style:style>
    <style:style style:name="P21" style:family="paragraph" style:parent-style-name="Heading_20_2">
      <style:paragraph-properties fo:text-align="justify" fo:margin-top="0.527cm" fo:margin-bottom="0.527cm" style:writing-mode="rl-tb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he" fo:country-complex="IL"/>
    </style:style>
    <style:style style:name="T21_2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21_3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>
      <style:paragraph-properties fo:text-align="justify" fo:text-indent="-0.37cm" fo:margin-top="0.423cm" fo:margin-left="1.27cm" style:writing-mode="rl-tb"/>
      <style:text-properties fo:language="none" fo:language-asian="none" fo:language-complex="he" fo:country-complex="IL"/>
    </style:style>
    <style:style style:name="T22_1" style:family="text">
      <style:text-properties fo:language="none" fo:language-asian="none" fo:language-complex="he" fo:country-complex="IL"/>
    </style:style>
    <style:style style:name="P23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23_1" style:family="text">
      <style:text-properties fo:language="none" fo:language-asian="none" fo:language-complex="he" fo:country-complex="IL"/>
    </style:style>
    <style:style style:name="P24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24_1" style:family="text">
      <style:text-properties fo:language="none" fo:language-asian="none" fo:language-complex="he" fo:country-complex="IL"/>
    </style:style>
    <style:style style:name="P25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25_1" style:family="text">
      <style:text-properties fo:language="none" fo:language-asian="none" fo:language-complex="he" fo:country-complex="IL"/>
    </style:style>
    <style:style style:name="P26" style:family="paragraph" style:parent-style-name="Heading_20_2">
      <style:paragraph-properties fo:text-align="justify" fo:margin-top="0.527cm" fo:margin-bottom="0.527cm" style:writing-mode="rl-tb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he" fo:country-complex="IL"/>
    </style:style>
    <style:style style:name="P27" style:family="paragraph" style:parent-style-name="Normal">
      <style:paragraph-properties fo:text-align="justify" fo:text-indent="-0.37cm" fo:margin-top="0.423cm" fo:margin-left="1.27cm" style:writing-mode="rl-tb"/>
      <style:text-properties fo:language="none" fo:language-asian="none" fo:language-complex="he" fo:country-complex="IL"/>
    </style:style>
    <style:style style:name="T27_1" style:family="text">
      <style:text-properties fo:language="none" fo:language-asian="none" fo:language-complex="he" fo:country-complex="IL"/>
    </style:style>
    <style:style style:name="P28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28_1" style:family="text">
      <style:text-properties fo:language="none" fo:language-asian="none" fo:language-complex="he" fo:country-complex="IL"/>
    </style:style>
    <style:style style:name="P29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29_1" style:family="text">
      <style:text-properties fo:language="none" fo:language-asian="none" fo:language-complex="he" fo:country-complex="IL"/>
    </style:style>
    <style:style style:name="P30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30_1" style:family="text">
      <style:text-properties fo:language="none" fo:language-asian="none" fo:language-complex="he" fo:country-complex="IL"/>
    </style:style>
    <style:style style:name="P31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31_1" style:family="text">
      <style:text-properties fo:language="none" fo:language-asian="none" fo:language-complex="he" fo:country-complex="IL"/>
    </style:style>
    <style:style style:name="P32" style:family="paragraph" style:parent-style-name="Heading_20_2">
      <style:paragraph-properties fo:text-align="justify" fo:margin-top="0.527cm" fo:margin-bottom="0.527cm" style:writing-mode="rl-tb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he" fo:country-complex="IL"/>
    </style:style>
    <style:style style:name="P33" style:family="paragraph" style:parent-style-name="Normal">
      <style:paragraph-properties fo:text-align="justify" fo:text-indent="-0.37cm" fo:margin-top="0.423cm" fo:margin-left="1.27cm" style:writing-mode="rl-tb"/>
      <style:text-properties fo:language="none" fo:language-asian="none" fo:language-complex="he" fo:country-complex="IL"/>
    </style:style>
    <style:style style:name="T33_1" style:family="text">
      <style:text-properties fo:language="none" fo:language-asian="none" fo:language-complex="he" fo:country-complex="IL"/>
    </style:style>
    <style:style style:name="P34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34_1" style:family="text">
      <style:text-properties fo:language="none" fo:language-asian="none" fo:language-complex="he" fo:country-complex="IL"/>
    </style:style>
    <style:style style:name="P35" style:family="paragraph" style:parent-style-name="Heading_20_2">
      <style:paragraph-properties fo:text-align="justify" fo:margin-top="0.527cm" fo:margin-bottom="0.527cm" style:writing-mode="rl-tb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he" fo:country-complex="IL"/>
    </style:style>
    <style:style style:name="P36" style:family="paragraph" style:parent-style-name="Normal">
      <style:paragraph-properties fo:text-align="justify" fo:text-indent="-0.37cm" fo:margin-top="0.423cm" fo:margin-left="1.27cm" style:writing-mode="rl-tb"/>
    </style:style>
    <style:style style:name="T36_1" style:family="text">
      <style:text-properties fo:language="none" fo:language-asian="none" fo:language-complex="he" fo:country-complex="IL"/>
    </style:style>
    <style:style style:name="T36_2" style:family="text"/>
    <style:style style:name="T36_3" style:family="text"/>
    <style:style style:name="P37" style:family="paragraph" style:parent-style-name="Normal">
      <style:paragraph-properties fo:text-align="justify" fo:text-indent="-0.37cm" fo:margin-left="1.27cm" style:writing-mode="rl-tb"/>
      <style:text-properties fo:language="none" fo:language-asian="none" fo:language-complex="he" fo:country-complex="IL"/>
    </style:style>
    <style:style style:name="T37_1" style:family="text">
      <style:text-properties fo:language="none" fo:language-asian="none" fo:language-complex="he" fo:country-complex="IL"/>
    </style:style>
    <style:style style:name="P38" style:family="paragraph" style:parent-style-name="Normal">
      <style:paragraph-properties fo:text-align="justify" fo:text-indent="-0.37cm" fo:margin-bottom="0.423cm" fo:margin-left="1.27cm" style:writing-mode="rl-tb"/>
      <style:text-properties fo:language="none" fo:language-asian="none" fo:language-complex="he" fo:country-complex="IL"/>
    </style:style>
    <style:style style:name="T38_1" style:family="text">
      <style:text-properties fo:language="none" fo:language-asian="none" fo:language-complex="he" fo:country-complex="IL"/>
    </style:style>
    <style:style style:name="P39" style:family="paragraph" style:parent-style-name="Normal">
      <style:paragraph-properties fo:text-align="justify" style:writing-mode="rl-tb"/>
    </style:style>
    <style:style style:name="T39_1" style:family="text">
      <style:text-properties fo:language="none" fo:language-asian="none" fo:language-complex="he" fo:country-complex="IL"/>
    </style:style>
    <style:style style:name="P40" style:family="paragraph" style:parent-style-name="Normal"/>
    <style:style style:name="T40_1" style:family="text" style:parent-style-name="Normal"/>
    <style:style style:name="FR4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>
      <style:text-properties fo:color="#0000ee" fo:language="none" fo:language-asian="none" fo:language-complex="none" style:text-underline-style="solid" style:text-underline-color="font-color"/>
    </style:style>
    <style:style style:name="T41_4" style:family="text"/>
  </office:automatic-styles>
  <office:body>
    <office:text>
      <text:h text:style-name="P1" text:outline-level="1"><text:span text:style-name="T1_1">חלק<text:s/>מהזכויות<text:s/>שמורות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30<text:s/>07:33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60</text:span></text:p>
          </table:table-cell>
        </table:table-row>
      </table:table>
      <text:h text:style-name="P10" text:outline-level="1"><text:span text:style-name="T10_1">הסבר<text:s/>על<text:s/>הרישיונות</text:span></text:h>
      <text:p text:style-name="P11"><text:span text:style-name="T11_1">במסגרת<text:s/>הדיון<text:s/>הקיים<text:s/>על<text:s/>זכויות<text:s/>יוצרים,<text:s/>נהוג<text:s/>לדבר<text:s/>על<text:s/>שני<text:s/>מצבים<text:s/>עיקריים.<text:s/>מצד<text:s/>אחד,<text:s/>ישנן<text:s/>יצירות<text:s/>המוגנות<text:s/>בזכויות<text:s/>יוצרים<text:s/>על<text:s/>פי<text:s/>דין.<text:s/>יוצריהן<text:s/>של<text:s/>יצירות<text:s/>אלו<text:s/>נהנים<text:s/>מזכויות<text:s/>בלעדיות<text:s/>ומהגנות,<text:s/>כפי<text:s/>שאלו<text:s/>נקבעו<text:s/>בדינים<text:s/>הרלוונטיים.<text:s/>כלומר,<text:s/>זהו<text:s/>מצב<text:s/>בו<text:s/>"כל<text:s/>הזכויות<text:s/>שמורות"<text:s/>(</text:span><text:span text:style-name="T11_2">Copyright</text:span><text:span text:style-name="T11_3">).<text:s/>מצד<text:s/>שני,<text:s/>ישנן<text:s/>יצירות<text:s/>אשר<text:s/>אינן<text:s/>מוגנות<text:s/>בזכויות<text:s/>יוצרים<text:s/>או<text:s/>שזכות<text:s/>היוצרים<text:s/>בהן<text:s/>פגה.<text:s/>יצירות<text:s/>אלו<text:s/>שייכות<text:s/>לכלל<text:s/>הציבור,<text:s/>כלומר<text:s/>הן<text:s/>חלק<text:s/>מ<text:s/>"נחלת<text:s/>הכלל"<text:s/>(</text:span><text:span text:style-name="T11_4">Public<text:s/>Domain</text:span><text:span text:style-name="T11_5">).<text:s/>הדיון<text:s/>בזכויות<text:s/>יוצרים,<text:s/>לרוב<text:s/>נוטה<text:s/>לעבר<text:s/>שני<text:s/>קצוות<text:s/>אלו.<text:s/>אל<text:s/>מול<text:s/>אלו<text:s/>המצדדים<text:s/>בעולם<text:s/>בו<text:s/>יש<text:s/>זכויות<text:s/>יוצרים<text:s/>ו"כל<text:s/>הזכויות<text:s/>שמורות",<text:s/>נמצאים<text:s/>אלו<text:s/>הדוגלים<text:s/>באנרכיה,<text:s/>בעולם<text:s/>בו<text:s/>אין<text:s/>זכויות<text:s/>יוצרים<text:s/>והאמנים<text:s/>אינם<text:s/>יכולים<text:s/>לשלוט<text:s/>על<text:s/>השימושים<text:s/>הנעשים<text:s/>ביצירותיהם.<text:s/></text:span><draw:frame svg:x="0cm" svg:y="0cm" svg:width="3.969cm" svg:height="3.969cm" draw:style-name="FR1" text:anchor-type="as-char" draw:z-index="0"><draw:image xlink:href="Pictures/image1.png" xlink:type="simple" xlink:show="embed" xlink:actuate="onLoad"/><svg:desc>cc.large</svg:desc></draw:frame><text:span text:style-name="T11_6"><text:s/>פרוייקט<text:s/>"</text:span><text:span text:style-name="T11_7">Creative<text:s/>Commons</text:span><text:span text:style-name="T11_8">"<text:s/>,<text:s/>קם<text:s/>על<text:s/>מנת<text:s/>למצוא<text:s/>איזון<text:s/>וליצור<text:s/>אלטרנטיבה<text:s/>ראויה<text:s/>למבנה<text:s/>הקיים,<text:s/>תוך<text:s/>השגת<text:s/>מטרתה<text:s/>העיקרית<text:s/>של<text:s/>מערכת<text:s/>זכויות<text:s/>היוצרים-<text:s/>עידוד<text:s/>היצירה.<text:s/>על<text:s/>מנת<text:s/>להבין<text:s/>כיצד<text:s/>פועל<text:s/></text:span><text:span text:style-name="T11_9">CC</text:span><text:span text:style-name="T11_10"><text:s/>,<text:s/>נצייר<text:s/>לרגע<text:s/>ציר<text:s/>דמיוני,<text:s/>בו<text:s/>מצידו<text:s/>האחד<text:s/>נמצא<text:s/>עולם<text:s/>בו<text:s/>יש<text:s/>זכויות<text:s/>יוצרים<text:s/>וכל<text:s/>הזכויות<text:s/>שמורות<text:s/>ביצירות<text:s/>המוגנות,<text:s/>ומצידו<text:s/>האחר<text:s/>יש<text:s/>אנרכיה-<text:s/>עולם<text:s/>בו<text:s/>כל<text:s/>היצירות<text:s/>שייכות<text:s/>לנחלת<text:s/>הכלל.<text:s/>פרוייקט<text:s/></text:span><text:span text:style-name="T11_11">CC</text:span><text:span text:style-name="T11_12"><text:s/>מאזן<text:s/>בין<text:s/>שני<text:s/>קצוות<text:s/>אלו,<text:s/>ונמצא<text:s/>על<text:s/>התחום<text:s/>ביניהם.<text:s/>אנו<text:s/>מציעים<text:s/>אלטרנטיבה<text:s/>לפיה<text:s/>"חלק<text:s/>מהזכויות<text:s/>שמורות".<text:s/>על-ידי<text:s/>שימוש<text:s/>ברשיונות<text:s/>של<text:s/></text:span><text:span text:style-name="T11_13">CC</text:span><text:span text:style-name="T11_14"><text:s/>,<text:s/>היוצר<text:s/>יכול<text:s/>להרכיב<text:s/>בעצמו<text:s/>את<text:s/>הרישיון,<text:s/>ולקבוע<text:s/>אילו<text:s/>שימושים<text:s/>הוא<text:s/>מרשה<text:s/>לציבור<text:s/>לעשות<text:s/>ביצירה,<text:s/>ואילו<text:s/>לא.<text:s/>כך<text:s/>לדוגמא,<text:s/>יוצר<text:s/>מסוים<text:s/>יכול<text:s/>לקבוע<text:s/>שהוא<text:s/>מאשר<text:s/>הפצת<text:s/>העתקים<text:s/>של<text:s/>יצירתו,<text:s/>אולם<text:s/>הוא<text:s/>אינו<text:s/>מאשר<text:s/>הפצת<text:s/>יצירות<text:s/>נגזרות<text:s/>של<text:s/>יצירה<text:s/>זו.<text:s/>(יצירה<text:s/>נגזרת<text:s/>היא<text:s/>יצירה<text:s/>חדשה<text:s/>אשר<text:s/>מבוססת<text:s/>ברובה<text:s/>על<text:s/>היצירה<text:s/>המקורית,<text:s/>לדוגמא-<text:s/>תרגום,<text:s/>שינוי<text:s/>המדיום<text:s/>של<text:s/>היצירה,<text:s/>סימפול<text:s/>של<text:s/>מוזיקה,<text:s/>וכו').<text:s/></text:span></text:p>
      <text:h text:style-name="P12" text:outline-level="2"><text:span text:style-name="T12_1">הרישיונות<text:s/>עצמם:</text:span></text:h>
      <text:p text:style-name="P13"><text:span text:style-name="T13_1">כאמור<text:s/>לעיל,<text:s/>היוצר<text:s/>ברישיונות<text:s/></text:span><text:span text:style-name="T13_2">CC</text:span><text:span text:style-name="T13_3"><text:s/>אינו<text:s/>מוותר<text:s/>על<text:s/>זכויותיו<text:s/>ביצירה,<text:s/>אלא<text:s/>מציע<text:s/>חלק<text:s/>מהן<text:s/>לשימוש<text:s/>הציבור,<text:s/>תחת<text:s/>תנאים<text:s/>מסוימים.<text:s/>נכון<text:s/>להיום,<text:s/>קיימים<text:s/>שני<text:s/>רישיונות<text:s/>"</text:span><text:span text:style-name="T13_4"><text:a xlink:type="simple" xlink:href="http://opendefinition.org/"><text:span text:style-name="T13_5">פתוחים</text:span></text:a></text:span><text:span text:style-name="T13_6">"<text:s/>של<text:s/></text:span><text:span text:style-name="T13_7">CC</text:span><text:span text:style-name="T13_8"><text:s/>אשר<text:s/>מאפשרים<text:s/>לכל<text:s/>יוצר<text:s/>לבחור<text:s/>את<text:s/>השילוב<text:s/>הרצוי<text:s/>עבורו,<text:s/>מבחינת<text:s/>תנאי<text:s/>השימוש<text:s/>ביצירה.<text:s/></text:span><text:span text:style-name="T13_9"><text:a xlink:type="simple" xlink:href="http://creativecommons.org/publicdomain/zero/1.0/"><text:span text:style-name="T13_10">ישנו<text:s/>רישיון<text:s/>נוסף<text:s/></text:span><text:span text:style-name="T13_11">CC0</text:span><text:span text:style-name="T13_12"><text:s/>וכן<text:s/>סימן<text:s/>"נחלת<text:s/>הכלל"<text:s/>(</text:span><text:span text:style-name="T13_13">PD</text:span><text:span text:style-name="T13_14">)</text:span></text:a></text:span><text:span text:style-name="T13_15">.<text:s/>מהם<text:s/>התנאים?<text:s/>התנאים<text:s/>מסומנים<text:s/>ב"תמרורים"-ציורים,<text:s/>המובנים<text:s/>לכל<text:s/>אדם<text:s/>ללא<text:s/>קשר<text:s/>לשפה:<text:s/></text:span><draw:frame svg:x="0cm" svg:y="0cm" svg:width="1.323cm" svg:height="1.323cm" draw:style-name="FR2" text:anchor-type="as-char" draw:z-index="0"><draw:image xlink:href="Pictures/image2.png" xlink:type="simple" xlink:show="embed" xlink:actuate="onLoad"/><svg:desc>500px-Cc-by_new_white.svg</svg:desc></draw:frame></text:p>
      <text:h text:style-name="P14" text:outline-level="3"><text:span text:style-name="T14_1">ייחוס</text:span></text:h>
      <text:p text:style-name="P15"><text:span text:style-name="T15_1">מאפשרים<text:s/>למשתמשים<text:s/>להעתיק,<text:s/>להפיץ,<text:s/>להציג<text:s/>ולבצע<text:s/>את<text:s/>היצירה<text:s/>המוגנת<text:s/>(או<text:s/>יצירות<text:s/>העזרות<text:s/>ממנה),<text:s/>אולם<text:s/>רק<text:s/>בתנאי<text:s/>שהם<text:s/>ייחסו<text:s/>ליוצר<text:s/>את<text:s/>הקרדיט<text:s/>ילל<text:s/>היצירה.<text:s/></text:span><draw:frame svg:x="0cm" svg:y="0cm" svg:width="1.323cm" svg:height="1.323cm" draw:style-name="FR3" text:anchor-type="as-char" draw:z-index="0"><draw:image xlink:href="Pictures/image3.png" xlink:type="simple" xlink:show="embed" xlink:actuate="onLoad"/><svg:desc>500px-Cc-sa_white.svg</svg:desc></draw:frame></text:p>
      <text:h text:style-name="P16" text:outline-level="3"><text:span text:style-name="T16_1">שיתוף<text:s/>ברישיון<text:s/>זהה</text:span></text:h>
      <text:p text:style-name="P17"><text:span text:style-name="T17_1">מאפשרים<text:s/>למשתמשים<text:s/>להפיץ<text:s/>יצירות<text:s/>עזרות<text:s/>של<text:s/>היצירה<text:s/>המוגנת,<text:s/>אולם<text:s/>רק<text:s/>כאשר<text:s/>זה<text:s/>נעשה<text:s/>תחת<text:s/>אותם<text:s/>תנאי<text:s/>רישיון<text:s/>כמו<text:s/>של<text:s/>היצירה<text:s/>המקורית.<text:s/>[</text:span><text:span text:style-name="T17_2">spacer</text:span><text:span text:style-name="T17_3">]<text:s/></text:span></text:p>
      <text:h text:style-name="P18" text:outline-level="2"><text:span text:style-name="T18_1">כל<text:s/>רישיון<text:s/>יסייע:</text:span></text:h>
      <text:list text:style-name="LS1" xml:id="list0">
        <text:list-item>
          <text:p text:style-name="P19"><text:span text:style-name="T19_1">להגן<text:s/>על<text:s/>זכות<text:s/>היוצרים<text:s/>שלך</text:span></text:p>
        </text:list-item>
        <text:list-item>
          <text:p text:style-name="P20"><text:span text:style-name="T20_1">ליידע<text:s/>את<text:s/>המשתמשים<text:s/>שדוקטרינות<text:s/>קיימות<text:s/>כדוגמת<text:s/>שימוש<text:s/>הוגן,<text:s/>דוקטרינת<text:s/>המכירה<text:s/>הראשונה,<text:s/>חופש<text:s/>הביטוי,<text:s/>וכו',<text:s/>אינן<text:s/>מושפעות<text:s/>מהשימוש<text:s/>ברישיון<text:s/>זה.</text:span></text:p>
        </text:list-item>
      </text:list>
      <text:h text:style-name="P21" text:outline-level="2"><text:span text:style-name="T21_1">המשתמשים<text:s/>ביצירה<text:s/>המוגנת<text:s/>על-ידי<text:s/>רשיון<text:s/>של<text:s/></text:span><text:span text:style-name="T21_2">CC</text:span><text:span text:style-name="T21_3"><text:s/>מתחייבים:</text:span></text:h>
      <text:list text:style-name="LS2" xml:id="list2">
        <text:list-item>
          <text:p text:style-name="P22"><text:span text:style-name="T22_1">לצרף<text:s/>הודעה<text:s/>על<text:s/>כך<text:s/>שהיצירה<text:s/>מוגנת,<text:s/>לכל<text:s/>העותקים<text:s/>של<text:s/>היצירה.</text:span></text:p>
        </text:list-item>
        <text:list-item>
          <text:p text:style-name="P23"><text:span text:style-name="T23_1">ליצור<text:s/>קישור<text:s/>לרישיון<text:s/>שלך<text:s/>מכל<text:s/>עותק<text:s/>של<text:s/>היצירה.</text:span></text:p>
        </text:list-item>
        <text:list-item>
          <text:p text:style-name="P24"><text:span text:style-name="T24_1">לא<text:s/>לשנות<text:s/>את<text:s/>תנאי<text:s/>הרישיון<text:s/>שבחרת<text:s/>ליצירה.</text:span></text:p>
        </text:list-item>
        <text:list-item>
          <text:p text:style-name="P25"><text:span text:style-name="T25_1">להימנע<text:s/>משימוש<text:s/>באמצעים<text:s/>טכנולוגיים<text:s/>אשר<text:s/>יגבילו<text:s/>שימושים<text:s/>חוקיים<text:s/>של<text:s/>משתמשים<text:s/>אחרים<text:s/>ביצירה.</text:span></text:p>
        </text:list-item>
      </text:list>
      <text:h text:style-name="P26" text:outline-level="2"><text:span text:style-name="T26_1">כל<text:s/>רישיון<text:s/>מאפשר<text:s/>למשתמשים,<text:s/>בכפוף<text:s/>לתנאי<text:s/>הרישיון,<text:s/>לבצע<text:s/>את<text:s/>הפעולות<text:s/>הבאות:</text:span></text:h>
      <text:list text:style-name="LS3" xml:id="list6">
        <text:list-item>
          <text:p text:style-name="P27"><text:span text:style-name="T27_1">להעתיק<text:s/>את<text:s/>היצירה.</text:span></text:p>
        </text:list-item>
        <text:list-item>
          <text:p text:style-name="P28"><text:span text:style-name="T28_1">להפיץ<text:s/>את<text:s/>היצירה.</text:span></text:p>
        </text:list-item>
        <text:list-item>
          <text:p text:style-name="P29"><text:span text:style-name="T29_1">להציג<text:s/>ו/או<text:s/>לבצע<text:s/>את<text:s/>היצירה<text:s/>בפומבי.</text:span></text:p>
        </text:list-item>
        <text:list-item>
          <text:p text:style-name="P30"><text:span text:style-name="T30_1">לעשות<text:s/>ביצוע<text:s/>דיגיטאלי<text:s/>של<text:s/>היצירה<text:s/>(למשל,<text:s/>שידור<text:s/>באינטרנט).</text:span></text:p>
        </text:list-item>
        <text:list-item>
          <text:p text:style-name="P31"><text:span text:style-name="T31_1">לשנות<text:s/>את<text:s/>המדיום<text:s/>של<text:s/>היצירה.</text:span></text:p>
        </text:list-item>
      </text:list>
      <text:h text:style-name="P32" text:outline-level="2"><text:span text:style-name="T32_1">כל<text:s/>רישיון:</text:span></text:h>
      <text:list text:style-name="LS4" xml:id="list11">
        <text:list-item>
          <text:p text:style-name="P33"><text:span text:style-name="T33_1">ממשיך<text:s/>להיות<text:s/>תקף<text:s/>כל<text:s/>עוד<text:s/>היצירה<text:s/>מוגנת<text:s/>בזכויות<text:s/>יוצרים.</text:span></text:p>
        </text:list-item>
        <text:list-item>
          <text:p text:style-name="P34"><text:span text:style-name="T34_1">הוא<text:s/>בלתי<text:s/>ניתן<text:s/>לביטול<text:s/>או<text:s/>שינוי<text:s/>ללא<text:s/>הסכמתך.</text:span></text:p>
        </text:list-item>
      </text:list>
      <text:h text:style-name="P35" text:outline-level="2"><text:span text:style-name="T35_1">לאחר<text:s/>שבחרת<text:s/>את<text:s/>הרישיון<text:s/>המועדף<text:s/>עליך,<text:s/>הוא<text:s/>יבוא<text:s/>לידי<text:s/>ביטוי<text:s/>בשלושה<text:s/>מסמכים:</text:span></text:h>
      <text:list text:style-name="LS5" xml:id="list13">
        <text:list-item>
          <text:p text:style-name="P36"><text:span text:style-name="T36_1">תקציר<text:s/>רישיון<text:s/>(</text:span><text:span text:style-name="T36_2">Deed</text:span><text:span text:style-name="T36_3">)<text:s/>-<text:s/>מסמך<text:s/>פשוט<text:s/>וקל<text:s/>לקריאה,<text:s/>המהווה<text:s/>תקציר<text:s/>של<text:s/>הרישיון,<text:s/>מלווה<text:s/>באייקונים<text:s/>מתאימים.</text:span></text:p>
        </text:list-item>
        <text:list-item>
          <text:p text:style-name="P37"><text:span text:style-name="T37_1">רישיון<text:s/>משפטי<text:s/>-<text:s/>מסמך<text:s/>משפטי<text:s/>כולל,<text:s/>המתאר<text:s/>את<text:s/>תנאי<text:s/>השימוש<text:s/>ביצירה<text:s/>באופן<text:s/>מפורט.</text:span></text:p>
        </text:list-item>
        <text:list-item>
          <text:p text:style-name="P38"><text:span text:style-name="T38_1">גרסה<text:s/>דיגיטלית<text:s/>של<text:s/>הרישיון<text:s/>-<text:s/>תרגום<text:s/>לשפת<text:s/>מכונה<text:s/>של<text:s/>הרישיון,<text:s/>אשר<text:s/>יאפשר<text:s/>למשל<text:s/>למנועי<text:s/>חיפוש<text:s/>למצוא<text:s/>את<text:s/>היצירה<text:s/>על<text:s/>פי<text:s/>תנאי<text:s/>השימוש<text:s/>שלה.</text:span></text:p>
        </text:list-item>
      </text:list>
      <text:p text:style-name="P39"><text:span text:style-name="T39_1">אם<text:s/>אתם<text:s/>מגלים<text:s/>הפרה<text:s/>של<text:s/>תנאי<text:s/>הרישיון,<text:s/>יתכן<text:s/>שתהיה<text:s/>לכם<text:s/>עילת<text:s/>תביעה<text:s/>על<text:s/>הפרת<text:s/>זכות<text:s/>היוצרים<text:s/>ביצירה.<text:s/></text:span></text:p>
      <text:p text:style-name="P40"><text:span text:style-name="T40_1"><draw:rect svg:x="0cm" svg:y="0cm" svg:width="16.51cm" svg:height="0.053cm" draw:style-name="FR4" text:anchor-type="as-char" draw:z-index="0"/></text:span></text:p>
      <text:p text:style-name="P41"><text:span text:style-name="T41_1">Text<text:s/>on<text:s/>this<text:s/>page<text:s/>has<text:s/>been<text:s/>adapted<text:s/>from<text:s/>the<text:s/>relevant<text:s/>text<text:s/></text:span><text:span text:style-name="T41_2"><text:a xlink:type="simple" xlink:href="http://creativecommons.org.il/index.php?option=com_content&amp;view=article&amp;id=5&amp;Itemid=140"><text:span text:style-name="T41_3">on<text:s/>this<text:s/>page</text:span></text:a></text:span><text:span text:style-name="T41_4"><text:s/>maintained<text:s/>by<text:s/>Creative<text:s/>Commons<text:s/>Israel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style:writing-mode="rl-tb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חלק מהזכויות שמורות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