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4.281cm"/>
    </style:style>
    <style:style style:name="Column4" style:family="table-column">
      <style:table-column-properties style:column-width="5.632cm"/>
    </style:style>
    <style:style style:name="Column5" style:family="table-column">
      <style:table-column-properties style:column-width="6.4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ar" fo:language-asian="ar" fo:language-complex="he" fo:country-complex="IL"/>
    </style:style>
    <style:style style:name="T22_2" style:family="text">
      <style:text-properties fo:language="ar" fo:language-asian="ar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כִּי־לְךָ<text:s/>תֻּקְרָא<text:s/>כׇּל־בְּרָכָה</text:span><text:span text:style-name="T1_2"><text:s/>|<text:s/>Ki<text:s/>Lᵊkha<text:s/>Tuqra<text:s/>Kol<text:s/>Bᵊrakha,<text:s/>a<text:s/>macaronic<text:s/>poem<text:s/>for<text:s/>Yom<text:s/>Meturgeman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18<text:s/>12:12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Meturgema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696</text:span></text:p>
          </table:table-cell>
        </table:table-row>
      </table:table>
      <text:p text:style-name="P10"><text:span text:style-name="T10_1">This<text:s/>is<text:s/>a<text:s/>macaronic<text:s/>poem<text:s/>for<text:s/>Yom<text:s/>Meturgeman.<text:s/>Macaronic<text:s/>poetry<text:s/>is<text:s/>poetry<text:s/>in<text:s/>multiple<text:s/>languages<text:s/>at<text:s/>once.<text:s/>In<text:s/>this<text:s/>case,<text:s/>the<text:s/>languages<text:s/>reflected<text:s/>are<text:s/>Hebrew,<text:s/>Aramaic,<text:s/>Judeo-Arabic,<text:s/>Yiddish,<text:s/>Ladino,<text:s/>and<text:s/>English,<text:s/>with<text:s/>a<text:s/>repeated<text:s/>Hebrew<text:s/>refrain.<text:s/>Each<text:s/>language<text:s/>is<text:s/>meant<text:s/>to<text:s/>rhyme<text:s/>with<text:s/>the<text:s/>colloquial<text:s/>Hebrew<text:s/>as<text:s/>it<text:s/>would<text:s/>be<text:s/>read<text:s/>—<text:s/>i.e.<text:s/>though<text:s/>the<text:s/>Yiddish<text:s/>doesn't<text:s/>rhyme<text:s/>with<text:s/>the<text:s/>modern<text:s/>Hebrew<text:s/>pronunciation,<text:s/>it<text:s/>rhymes<text:s/>with<text:s/>the<text:s/>traditional<text:s/>Ashkenazi<text:s/>on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various<text:s/>Jewish<text:s/>languages)</text:span></text:p>
            </table:table-cell>
            <table:table-cell table:style-name="Cell10">
              <text:p text:style-name="P14"><text:span text:style-name="T14_1">Transliteration<text:s/>(Romanized)</text:span></text:p>
            </table:table-cell>
            <table:table-cell table:style-name="Cell11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בְּכׇל־שָׂפוֹת<text:s/>נוֹדֶה<text:s/>לְךָ<text:s/>דְּבָרְךָ<text:s/>מֵרִאשׁוֹן<text:s/>כִּי־לְךָ<text:s/>תֻּקְרָא<text:s/>כׇּל־בְּרָכָה<text:s/>תִּשָּׁבַע<text:s/>כׇּל־לָשׁוֹן׃</text:span><text:span text:style-name="T16_2"><text:s/></text:span></text:p>
          </table:table-cell>
          <table:table-cell table:style-name="Cell13">
            <text:p text:style-name="P17"><text:span text:style-name="T17_1">B-khol<text:s/>śafot<text:s/>nodeh<text:s/>lᵊkha<text:s/>dᵊvar-kha<text:s/>me-rishon<text:s/>Ki<text:s/>lᵊkha<text:s/>tuqra<text:s/>kol<text:s/>bᵊrakha,<text:s/>tisshavaȝ<text:s/>kol<text:s/>lashon.<text:s/></text:span></text:p>
          </table:table-cell>
          <table:table-cell table:style-name="Cell14">
            <text:p text:style-name="P18"><text:span text:style-name="T18_1">In<text:s/>all<text:s/>tongues<text:s/>we<text:s/>thank<text:s/>You;<text:s/>Your<text:s/>word<text:s/>is<text:s/>primary.<text:s/>For<text:s/>to<text:s/>You<text:s/>all<text:s/>blessings<text:s/>are<text:s/>proclaimed,<text:s/>all<text:s/>tongues<text:s/>swear.<text:s/></text:span></text:p>
          </table:table-cell>
        </table:table-row>
        <table:table-row table:style-name="Row7">
          <table:table-cell table:style-name="Cell15">
            <text:p text:style-name="P19"><text:span text:style-name="T19_1">תֻורגמָנַיָא<text:s/>תַרגִימֻו<text:s/>לְאוֹרַיתָא<text:s/>בַאְשוֹן<text:s/>כִּי־לְךָ<text:s/>תֻּקְרָא<text:s/>כׇּל־בְּרָכָה<text:s/>תִּשָּׁבַע<text:s/>כׇּל־לָשׁוֹן׃</text:span><text:span text:style-name="T19_2"><text:s/></text:span></text:p>
          </table:table-cell>
          <table:table-cell table:style-name="Cell16">
            <text:p text:style-name="P20"><text:span text:style-name="T20_1">Turgmanæyya<text:s/>tærgīmu<text:s/>lᵊ-oræytha<text:s/>bæ-æshon<text:s/>Ki<text:s/>lᵊkha<text:s/>tuqra<text:s/>kal<text:s/>bᵊrakha,<text:s/>tisshabhæȝ<text:s/>kal<text:s/>lashon.<text:s/></text:span></text:p>
          </table:table-cell>
          <table:table-cell table:style-name="Cell17">
            <text:p text:style-name="P21"><text:span text:style-name="T21_1">Translators<text:s/>translated<text:s/>the<text:s/>Torah<text:s/>at<text:s/>this<text:s/>very<text:s/>time.<text:s/>For<text:s/>to<text:s/>You<text:s/>all<text:s/>blessings<text:s/>are<text:s/>said,<text:s/>all<text:s/>tongues<text:s/>swear.<text:s/></text:span></text:p>
          </table:table-cell>
        </table:table-row>
        <table:table-row table:style-name="Row8">
          <table:table-cell table:style-name="Cell18">
            <text:p text:style-name="P22"><text:span text:style-name="T22_1">אَלחَמדُ<text:s/>לِלَّה<text:s/>אَמَרתَא<text:s/>כُל־שُאוُן<text:s/>כִּי־לְךָ<text:s/>תֻּקְרָא<text:s/>כׇּל־בְּרָכָה<text:s/>תִּשָּׁבַע<text:s/>כׇּל־לָשׁוֹן׃</text:span><text:span text:style-name="T22_2"><text:s/></text:span></text:p>
          </table:table-cell>
          <table:table-cell table:style-name="Cell19">
            <text:p text:style-name="P23"><text:span text:style-name="T23_1">Al-ḥamdu<text:s/>lil-Lah<text:s/>amarta<text:s/>kul<text:s/>shu’un<text:s/>Ki<text:s/>lexā<text:s/>tuqrā<text:s/>kol<text:s/>berāxā,<text:s/>tisshābaȝ<text:s/>kol<text:s/>lāshon.<text:s/></text:span></text:p>
          </table:table-cell>
          <table:table-cell table:style-name="Cell20">
            <text:p text:style-name="P24"><text:span text:style-name="T24_1">Praise<text:s/>God!<text:s/>You<text:s/>ordered<text:s/>all<text:s/>matters.<text:s/>For<text:s/>to<text:s/>You<text:s/>all<text:s/>blessings<text:s/>are<text:s/>said,<text:s/>all<text:s/>tongues<text:s/>swear.<text:s/></text:span></text:p>
          </table:table-cell>
        </table:table-row>
        <table:table-row table:style-name="Row9">
          <table:table-cell table:style-name="Cell21">
            <text:p text:style-name="P25"><text:span text:style-name="T25_1">דאָס<text:s/>הייליגע<text:s/>פֿײַערל<text:s/>איז<text:s/>ניט<text:s/>קײן<text:s/>פֿאַרלאָשן<text:s/>כִּי־לְךָ<text:s/>תֻּקְרָא<text:s/>כׇּל־בְּרָכָה<text:s/>תִּשָּׁבַע<text:s/>כׇּל־לָשׁוֹן׃</text:span><text:span text:style-name="T25_2"><text:s/></text:span></text:p>
          </table:table-cell>
          <table:table-cell table:style-name="Cell22">
            <text:p text:style-name="P26"><text:span text:style-name="T26_1">Dos<text:s/>heylige<text:s/>fayerl<text:s/>is<text:s/>nit<text:s/>keyn<text:s/>farloshn!<text:s/>Ki<text:s/>lkho<text:s/>tukro<text:s/>kol<text:s/>brokhe,<text:s/>tishove<text:s/>kol<text:s/>loshn.<text:s/></text:span></text:p>
          </table:table-cell>
          <table:table-cell table:style-name="Cell23">
            <text:p text:style-name="P27"><text:span text:style-name="T27_1">The<text:s/>holy<text:s/>fire<text:s/>is<text:s/>not<text:s/>extinguished!<text:s/>For<text:s/>to<text:s/>You<text:s/>all<text:s/>blessings<text:s/>are<text:s/>said,<text:s/>all<text:s/>tongues<text:s/>swear.<text:s/></text:span></text:p>
          </table:table-cell>
        </table:table-row>
        <table:table-row table:style-name="Row10">
          <table:table-cell table:style-name="Cell24">
            <text:p text:style-name="P28"><text:span text:style-name="T28_1">אוי<text:s/>איס<text:s/>לה<text:s/>דייה<text:s/>דילה<text:s/>טראדוקסיון<text:s/>כִּי־לְךָ<text:s/>תֻּקְרָא<text:s/>כׇּל־בְּרָכָה<text:s/>תִּשָּׁבַע<text:s/>כׇּל־לָשׁוֹן׃</text:span><text:span text:style-name="T28_2"><text:s/></text:span></text:p>
          </table:table-cell>
          <table:table-cell table:style-name="Cell25">
            <text:p text:style-name="P29"><text:span text:style-name="T29_1">Oy<text:s/>es<text:s/>la<text:s/>diya<text:s/>dela<text:s/>traduksyon<text:s/>Ki<text:s/>leha<text:s/>tukra<text:s/>kol<text:s/>beraha,<text:s/>tishava<text:s/>kol<text:s/>lashon.<text:s/></text:span></text:p>
          </table:table-cell>
          <table:table-cell table:style-name="Cell26">
            <text:p text:style-name="P30"><text:span text:style-name="T30_1">Today<text:s/>is<text:s/>the<text:s/>day<text:s/>of<text:s/>translation.<text:s/>For<text:s/>to<text:s/>You<text:s/>all<text:s/>blessings<text:s/>are<text:s/>said,<text:s/>all<text:s/>tongues<text:s/>swear.<text:s/></text:span></text:p>
          </table:table-cell>
        </table:table-row>
        <table:table-row table:style-name="Row11">
          <table:table-cell table:style-name="Cell27">
            <text:p text:style-name="P31"><text:span text:style-name="T31_1">אן־איטש<text:s/>טוֹנג<text:s/>וִי<text:s/>פּרוֹקליים:<text:s/>גאד׳ס<text:s/>גלוֹרי<text:s/>איז<text:s/>שוֹן<text:s/>כִּי־לְךָ<text:s/>תֻּקְרָא<text:s/>כׇּל־בְּרָכָה<text:s/>תִּשָּׁבַע<text:s/>כׇּל־לָשׁוֹן׃</text:span><text:span text:style-name="T31_2"><text:s/></text:span></text:p>
          </table:table-cell>
          <table:table-cell table:style-name="Cell28">
            <text:p text:style-name="P32"><text:span text:style-name="T32_1">In<text:s/>each<text:s/>tongue<text:s/>we<text:s/>proclaim:<text:s/>God’s<text:s/>glory<text:s/>is<text:s/>shown!<text:s/>Ki<text:s/>lkha<text:s/>tukra<text:s/>kol<text:s/>brakha,<text:s/>tishava<text:s/>kol<text:s/>lashon.<text:s/></text:span></text:p>
          </table:table-cell>
          <table:table-cell table:style-name="Cell29">
            <text:p text:style-name="P33"><text:span text:style-name="T33_1">In<text:s/>each<text:s/>tongue<text:s/>we<text:s/>proclaim:<text:s/>God’s<text:s/>glory<text:s/>is<text:s/>shown!<text:s/>For<text:s/>to<text:s/>You<text:s/>all<text:s/>blessings<text:s/>are<text:s/>said,<text:s/>all<text:s/>tongues<text:s/>swear.<text:s/></text:span></text:p>
          </table:table-cell>
        </table:table-row>
      </table:table>
      <text:p text:style-name="P34"><text:span text:style-name="T3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כִּי־לְךָ תֻּקְרָא כׇּל־בְּרָכָה | Ki Lᵊkha Tuqra Kol Bᵊrakha, a macaronic poem for Yom Meturgeman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