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%d7%aa%d7%a4%d7%99%d7%9c%d7%94-%d7%9c%d7%a2%d7%aa-%d7%a9%d7%a8%d7%a4%d7%94-masorti-foundation-201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1-24<text:s/>19:14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7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%d7%aa%d7%a4%d7%99%d7%9c%d7%94-%d7%9c%d7%a2%d7%aa-%d7%a9%d7%a8%d7%a4%d7%94-masorti-foundation-201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