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תפילה<text:s/>לשלום<text:s/>אזרחי<text:s/>סוריה<text:s/>וחלבּ<text:s/>(ארם-צובה,<text:s/>אר״ץ</text:span><text:span text:style-name="T1_2">)<text:s/>-<text:s/>Masorti<text:s/>Movement<text:s/>in<text:s/>Israel,<text:s/>20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4-16<text:s/>10:14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3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שלום אזרחי סוריה וחלבּ (ארם-צובה, אר״ץ) - Masorti Movement in Israel, 20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