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📖</text:span><text:span text:style-name="T1_2"><text:s/>Nehilah<text:s/>ou<text:s/>Encerramento<text:s/>de<text:s/>Kipur,<text:s/>compiled<text:s/>by<text:s/>Artur<text:s/>Carlos<text:s/>de<text:s/>Barros<text:s/>Basto<text:s/>(19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0<text:s/>19:06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70</text:span></text:p>
          </table:table-cell>
        </table:table-row>
      </table:table>
      <text:p text:style-name="P10"><text:span text:style-name="T10_1">A<text:s/>prayer-pamphlet<text:s/>for<text:s/>the<text:s/>concluding<text:s/>Neilah<text:s/>service<text:s/>of<text:s/>Yom<text:s/>Kipur<text:s/>in<text:s/>Portuguese<text:s/>translation,<text:s/>according<text:s/>to<text:s/>Portuguese<text:s/>Jewish<text:s/>custom,<text:s/>prepared<text:s/>by<text:s/>Artur<text:s/>Carlos<text:s/>de<text:s/>Barros<text:s/>Basto<text:s/>under<text:s/>the<text:s/>auspices<text:s/>of<text:s/>the<text:s/>Comunidade<text:s/>Israelita<text:s/>do<text:s/>Porto<text:s/>in<text:s/>1929.<text:s/>[advanced_iframe<text:s/>securitykey="be1d939e6a1b36109171c7d5503b34cf9147aa7b"<text:s/>enable_external_height_workaround="true"<text:s/>src="https://archive.org/stream/nehilah-ou-encerramento-de-kipur-artur-carlos-de-barros-basto-1929/Nehilah%20ou%20Encerramento%20de%20Kipur%20%28A.C.%20de%20Barros%20Basto%201929%29#page/n0/mode/2up"]<text:s/>This<text:s/>work<text:s/>is<text:s/>in<text:s/>the<text:s/>Public<text:s/>Domain<text:s/>according<text:s/>to<text:s/>the<text:s/>1994<text:s/>Uruguay<text:s/>Round<text:s/>Agreements<text:s/>Act<text:s/>due<text:s/>to<text:s/>the<text:s/>expiration<text:s/>of<text:s/>the<text:s/>term<text:s/>of<text:s/>copyright<text:s/>in<text:s/>its<text:s/>home<text:s/>country<text:s/>(50<text:s/>years<text:s/>after<text:s/>the<text:s/>death<text:s/>of<text:s/>the<text:s/>author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d6; Nehilah ou Encerramento de Kipur, compiled by Artur Carlos de Barros Basto (19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