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Orações<text:s/>para<text:s/>a<text:s/>Vespera<text:s/>de<text:s/>Shabbath,<text:s/>compiled<text:s/>by<text:s/>Artur<text:s/>Carlos<text:s/>de<text:s/>Barros<text:s/>Basto<text:s/>(19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6<text:s/>20:59:4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463</text:span></text:p>
          </table:table-cell>
        </table:table-row>
      </table:table>
      <text:p text:style-name="P10"><text:span text:style-name="T10_1">A<text:s/>Friday<text:s/>night<text:s/>Sabbath<text:s/>evening<text:s/>prayer<text:s/>guide<text:s/>by<text:s/>Artur<text:s/>Carlos<text:s/>de<text:s/>Barros<text:s/>Basto<text:s/>under<text:s/>the<text:s/>auspices<text:s/>of<text:s/>the<text:s/>Insituto<text:s/>Teológico<text:s/>Israelita<text:s/>(Yeshiba<text:s/>Rosh-Pinah)<text:s/>in<text:s/>1940.<text:s/>[advanced_iframe<text:s/>securitykey="be1d939e6a1b36109171c7d5503b34cf9147aa7b"<text:s/>enable_external_height_workaround="true"<text:s/>src="https://archive.org/stream/oracoes-para-a-vespera-de-shabbath-artur-carlos-de-barros-basto-1940/Ora%C3%A7oes%20para%20a%20Vespera%20de%20Shabbath%20%28A.C.%20de%20Barros%20Basto%201940%29#page/n0/mode/2up"]<text:s/>This<text:s/>work<text:s/>is<text:s/>in<text:s/>the<text:s/>Public<text:s/>Domain<text:s/>due<text:s/>to<text:s/>its<text:s/>having<text:s/>been<text:s/>published<text:s/>more<text:s/>than<text:s/>95<text:s/>years<text:s/>ago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&amp;#x1f4d6; Orações para a Vespera de Shabbath, compiled by Artur Carlos de Barros Basto (19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