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24px-Карпатський_морозний_ранок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10<text:s/>09:25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6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1024px-Карпатський_морозний_ранок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