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024px-Bourdon,_Sébastien_-_Moses_and_the_Brazen_Serpent_-_1653-165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8<text:s/>09:26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5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1024px-Bourdon,_Sébastien_-_Moses_and_the_Brazen_Serpent_-_1653-165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