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1024px-Observable_universe_logarithmic_illustrati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6-18<text:s/>03:05:3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375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1024px-Observable_universe_logarithmic_illustrati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