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Velvet_worm_rotated,_mirr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12<text:s/>19:19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1024px-Velvet_worm_rotated,_mirr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