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ragon's<text:s/>Blood<text:s/>Tree<text:s/>by<text:s/>Rod<text:s/>Waddington<text:s/>(CC-B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3:23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ragon's Blood Tree by Rod Waddington (CC-B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