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11260703_507905669387643_1810882973924300183_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1-05<text:s/>08:19:0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263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11260703_507905669387643_1810882973924300183_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