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063567_507905502720993_348437695375515711_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8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12063567_507905502720993_348437695375515711_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