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185302_507905736054303_1795566629929572913_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8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2185302_507905736054303_1795566629929572913_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