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186474_507905729387637_2026751987015968825_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186474_507905729387637_2026751987015968825_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