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parating<text:s/>Garlic<text:s/>Bulbs<text:s/>(ADVA<text:s/>Reunion<text:s/>201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1-05<text:s/>08:19:0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26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eparating Garlic Bulbs (ADVA Reunion 201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