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2188881_507905639387646_4859800209628725745_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1-05<text:s/>08:18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2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2188881_507905639387646_4859800209628725745_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