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2190980_507905406054336_5969846216749505934_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1-05<text:s/>08:19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2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12190980_507905406054336_5969846216749505934_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