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2191651_507905122721031_5036166512112012411_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1-05<text:s/>08:18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2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2191651_507905122721031_5036166512112012411_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