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12208568_507905632720980_5882069316030307866_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11-05<text:s/>08:18:4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25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12208568_507905632720980_5882069316030307866_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