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208677_507904882721055_6524589483810496944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208677_507904882721055_6524589483810496944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