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parating<text:s/>Garlic<text:s/>Bulbs<text:s/>at<text:s/>the<text:s/>Adva<text:s/>Reunion,<text:s/>2015,<text:s/>Isabella<text:s/>Freedman<text:s/>Retreat<text:s/>Center<text:s/>(credit:<text:s/>Steven<text:s/>Wynbrandt,<text:s/>license:<text:s/>CC<text:s/>BY-SA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9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Separating Garlic Bulbs at the Adva Reunion, 2015, Isabella Freedman Retreat Center (credit: Steven Wynbrandt, license: CC BY-SA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