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80px-1581_Bunting_clover_leaf_ma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9-20<text:s/>19:56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280px-1581_Bunting_clover_leaf_ma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