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80px-Red_script_Palestine_flag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11:51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1280px-Red_script_Palestine_flag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