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280px-Torah_reading_by_wom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1-28<text:s/>13:20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66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.0</meta:generator>
    <dc:title>1280px-Torah_reading_by_wom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