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165583_191926990820485_6421889_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7-16<text:s/>00:24:4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072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165583_191926990820485_6421889_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