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80123171721-marshall-county-high-school-kentucky-school-shooting-full-16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26<text:s/>01:31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7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80123171721-marshall-county-high-school-kentucky-school-shooting-full-16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