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83366_10150148432265673_319876005672_8262033_7307924_n-cr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7<text:s/>18:59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83366_10150148432265673_319876005672_8262033_7307924_n-cr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