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972-05-21<text:s/>-<text:s/>Martin<text:s/>Lauer<text:s/>-<text:s/>Color-Coded<text:s/>Prayerbook<text:s/>Devised<text:s/>by<text:s/>Rabbi<text:s/>(newsclippin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8-25<text:s/>18:07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1972-05-21 - Martin Lauer - Color-Coded Prayerbook Devised by Rabbi (newsclippin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