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lying<text:s/>(credit:<text:s/>Aharon<text:s/>Varady,<text:s/>license:<text:s/>CC<text:s/>BY-SA<text:s/>4.0<text:s/>International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2-08<text:s/>05:55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58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Flying (credit: Aharon Varady, license: CC BY-SA 4.0 International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