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ving<text:s/>Greenberg's<text:s/>Work<text:s/>Crew,<text:s/>Bushwick<text:s/>Terminal<text:s/>Building,<text:s/>ca.<text:s/>early<text:s/>1960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05<text:s/>08:56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rving Greenberg's Work Crew, Bushwick Terminal Building, ca. early 1960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