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322937_213920372002087_1161674273_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17<text:s/>18:50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92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322937_213920372002087_1161674273_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