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426604_10100436318176834_2075557981_n<text:s/>(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li<text:s/>Stei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08<text:s/>04:06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5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426604_10100436318176834_2075557981_n (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