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אתה</text:span><text:span text:style-name="T1_2"><text:s/>|<text:s/>You<text:s/>(ceramic<text:s/>tile,<text:s/>Magnes<text:s/>Museum<text:s/>77-27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14<text:s/>21:5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6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תה | You (ceramic tile, Magnes Museum 77-27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