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758px-1607-35_Pesttafel_Augsburg_anagori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04<text:s/>08:54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40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758px-1607-35_Pesttafel_Augsburg_anagori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