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800px-</text:span><text:span text:style-name="T1_2">תפילות_חג_הסיגד_בארמון_הנציב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14<text:s/>21:39:1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15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800px-תפילות_חג_הסיגד_בארמון_הנציב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