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color="#0000ee" fo:language="none" fo:language-asian="none" fo:language-complex="none" style:text-underline-style="solid" style:text-underline-color="font-color"/>
    </style:style>
    <style:style style:name="T26_4" style:family="text"/>
    <style:style style:name="T26_5" style:family="text"/>
    <style:style style:name="T26_6" style:family="text">
      <style:text-properties fo:color="#0000ee" fo:language="none" fo:language-asian="none" fo:language-complex="none" style:text-underline-style="solid" style:text-underline-color="font-color"/>
    </style:style>
    <style:style style:name="T26_7" style:family="text"/>
    <style:style style:name="T26_8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7" style:family="paragraph" style:parent-style-name="Normal"/>
    <style:style style:name="T27_1" style:family="text"/>
  </office:automatic-styles>
  <office:body>
    <office:text>
      <text:h text:style-name="P1" text:outline-level="1"><text:span text:style-name="T1_1">A<text:s/>Blessing<text:s/>for<text:s/>all<text:s/>our<text:s/>Children<text:s/>[at<text:s/>the<text:s/>Onset<text:s/>of<text:s/>the<text:s/>School<text:s/>Year],<text:s/>by<text:s/>Rabbi<text:s/>Menachem<text:s/>Credito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Menachem<text:s/>Creditor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9-01<text:s/>21:06:0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Learning,<text:s/>Study,<text:s/>and<text:s/>School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341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Dear,<text:s/>Precious<text:s/>Ones,<text:s/>Our<text:s/>Children,<text:s/> <text:s/>May<text:s/>you<text:s/>be<text:s/>blessed<text:s/>in<text:s/>your<text:s/>goings<text:s/>and<text:s/>comings,<text:s/>in<text:s/>your<text:s/>ongoing<text:s/>journeys<text:s/>through<text:s/>an<text:s/>uncertain<text:s/>world.<text:s/>May<text:s/>God<text:s/>protect<text:s/>you<text:s/>from<text:s/>evil<text:s/>and<text:s/>from<text:s/>carelessness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May<text:s/>your<text:s/>hearts<text:s/>grow<text:s/>in<text:s/>awareness<text:s/>and<text:s/>sensitivity.<text:s/>May<text:s/>your<text:s/>minds<text:s/>deepen<text:s/>in<text:s/>appreciation<text:s/>and<text:s/>curiosity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May<text:s/>you<text:s/>learn<text:s/>life's<text:s/>lessons<text:s/>and<text:s/>be<text:s/>strengthened.<text:s/>May<text:s/>whatever<text:s/>successes<text:s/>you<text:s/>achieve<text:s/>find<text:s/>you<text:s/>humble<text:s/>and<text:s/>ready<text:s/>to<text:s/>share,<text:s/>graciously<text:s/>and<text:s/>generously.<text:s/>May<text:s/>whatever<text:s/>challenges<text:s/>you<text:s/>face<text:s/>find<text:s/>you<text:s/>brave<text:s/>and<text:s/>ready<text:s/>to<text:s/>ask<text:s/>for<text:s/>help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May<text:s/>you<text:s/>be<text:s/>blessed<text:s/>with<text:s/>good<text:s/>neighbors,<text:s/>good<text:s/>teachers,<text:s/>and<text:s/>good<text:s/>friends.<text:s/>May<text:s/>this<text:s/>world<text:s/>invite<text:s/>your<text:s/>hearts'<text:s/>gifts<text:s/>and<text:s/>the<text:s/>gift<text:s/>of<text:s/>your<text:s/>hearts.<text:s/>May<text:s/>your<text:s/>soul<text:s/>be<text:s/>resilient<text:s/>and<text:s/>heal<text:s/>fully<text:s/>and<text:s/>quickly<text:s/>whenever<text:s/>it<text:s/>needs<text:s/>to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May<text:s/>we,<text:s/>your<text:s/>teachers<text:s/>and<text:s/>families,<text:s/>be<text:s/>blessed<text:s/>to<text:s/>witness<text:s/>your<text:s/>amazing<text:s/>paths<text:s/>forward,<text:s/>inward,<text:s/>and<text:s/>upward.<text:s/>May<text:s/>you<text:s/>never<text:s/>doubt<text:s/>the<text:s/>overflowing<text:s/>love<text:s/>and<text:s/>gratitude<text:s/>we<text:s/>feel<text:s/>for<text:s/>you.<text:s/>May<text:s/>the<text:s/>Source<text:s/>of<text:s/>Life<text:s/>pour<text:s/>through<text:s/>you<text:s/>and<text:s/>surround<text:s/>you<text:s/>as<text:s/>you<text:s/>choose<text:s/>your<text:s/>next<text:s/>steps.<text:s/>May<text:s/>you<text:s/>know<text:s/>and<text:s/>share<text:s/>kindness,<text:s/>deep<text:s/>and<text:s/>true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Thank<text:s/>you<text:s/>for<text:s/>being<text:s/>ours,<text:s/>and<text:s/>for<text:s/>being<text:s/>your<text:s/>own,<text:s/>glorious<text:s/>selves.<text:s/>We<text:s/>love<text:s/>you<text:s/>more<text:s/>than<text:s/>we<text:s/>can<text:s/>say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"A<text:s/>Blessing<text:s/>for<text:s/>all<text:s/>our<text:s/>Children"<text:s/>by<text:s/>Rabbi<text:s/>Menachem<text:s/>Creditor<text:s/>was<text:s/>first<text:s/>published<text:s/>on<text:s/>his<text:s/></text:span><text:span text:style-name="T26_2"><text:a xlink:type="simple" xlink:href="https://www.facebook.com/photo.php?fbid=10158562050984450&amp;set=a.84924154449&amp;type=3"><text:span text:style-name="T26_3">Facebook<text:s/>Page</text:span></text:a></text:span><text:span text:style-name="T26_4"><text:s/>on<text:s/>31<text:s/>August<text:s/>2020<text:s/>and<text:s/>subsequently<text:s/>shared<text:s/>via<text:s/>the<text:s/>Open<text:s/>Siddur<text:s/>Project<text:s/>through<text:s/>our<text:s/></text:span><text:span text:style-name="T26_5"><text:a xlink:type="simple" xlink:href="https://www.facebook.com/groups/opensiddur/permalink/10157938709732746/"><text:span text:style-name="T26_6">Facebook<text:s/>Discussion<text:s/>Group</text:span></text:a></text:span><text:span text:style-name="T26_7">.<text:s/> <text:s/></text:span><text:span text:style-name="T26_8"><draw:rect svg:x="0cm" svg:y="0cm" svg:width="16.51cm" svg:height="0.053cm" draw:style-name="FR2" text:anchor-type="as-char" draw:z-index="0"/></text:span></text:p>
      <text:p text:style-name="P27"><text:span text:style-name="T27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 Blessing for all our Children [at the Onset of the School Year], by Rabbi Menachem Credito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