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</office:automatic-styles>
  <office:body>
    <office:text>
      <text:h text:style-name="P1" text:outline-level="1"><text:span text:style-name="T1_1">A<text:s/>Blessing<text:s/>for<text:s/>the<text:s/>Sudden<text:s/>Relief<text:s/>from<text:s/>Chronic<text:s/>Pain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3<text:s/>12:57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oly<text:s/>One,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ank<text:s/>You<text:s/>for<text:s/>these<text:s/>tears<text:s/>of<text:s/>relief,<text:s/>for<text:s/>the<text:s/>shock<text:s/>of<text:s/>being<text:s/>able<text:s/>to<text:s/>move<text:s/>once<text:s/>again,<text:s/>for<text:s/>the<text:s/>strange<text:s/>sudden<text:s/>realization<text:s/>that<text:s/>my<text:s/>brain<text:s/>doesn't<text:s/>have<text:s/>to<text:s/>fight<text:s/>the<text:s/>pain.<text:s/>Just<text:s/>for<text:s/>an<text:s/>instant,<text:s/>I<text:s/>feel<text:s/>so<text:s/>tired<text:s/>and<text:s/>so<text:s/>overwhelmed,<text:s/>so<text:s/>transfixed<text:s/>by<text:s/>the<text:s/>quiet<text:s/>in<text:s/>my<text:s/>body<text:s/>that<text:s/>I'm<text:s/>not<text:s/>sure<text:s/>what<text:s/>to<text:s/>do<text:s/>with<text:s/>myself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ank<text:s/>You<text:s/>for<text:s/>the<text:s/>physical<text:s/>therapists<text:s/>and<text:s/>doctors<text:s/>and<text:s/>surgeons<text:s/>and<text:s/>office<text:s/>managers<text:s/>who<text:s/>maintain<text:s/>and<text:s/>tend<text:s/>to<text:s/>all<text:s/>of<text:s/>us,<text:s/>holding<text:s/>us<text:s/>when<text:s/>we<text:s/>feel<text:s/>weak,<text:s/>sharing<text:s/>Your<text:s/>Touch<text:s/>of<text:s/>Life<text:s/>with<text:s/>so<text:s/>many.<text:s/>I<text:s/>promise<text:s/>to<text:s/>not<text:s/>take<text:s/>for<text:s/>granted<text:s/>this<text:s/>body<text:s/>You've<text:s/>loaned<text:s/>m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ed<text:s/>are<text:s/>You,<text:s/>Healer,<text:s/>for<text:s/>imbuing<text:s/>Your<text:s/>Images<text:s/>with<text:s/>the<text:s/>capacity<text:s/>to<text:s/>hea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Menachem<text:s/>Creditor<text:s/>first<text:s/>shared<text:s/>this<text:s/>prayer<text:s/>in<text:s/>the<text:s/>Open<text:s/>Siddur<text:s/>Project<text:s/>discussion<text:s/>group<text:s/>on<text:s/>Facebook,<text:s/></text:span><text:span text:style-name="T24_2"><text:a xlink:type="simple" xlink:href="https://www.facebook.com/groups/opensiddur/permalink/10155918300602746/"><text:span text:style-name="T24_3">here</text:span></text:a></text:span><text:span text:style-name="T24_4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Blessing for the Sudden Relief from Chronic Pain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