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P23" style:family="paragraph" style:parent-style-name="Normal"/>
    <style:style style:name="T2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4" style:family="paragraph" style:parent-style-name="Normal"/>
    <style:style style:name="T24_1" style:family="text"/>
    <style:style style:name="T24_2" style:family="text"/>
    <style:style style:name="T24_3" style:family="text">
      <style:text-properties fo:color="#0000ee" fo:language="none" fo:language-asian="none" fo:language-complex="none" style:text-underline-style="solid" style:text-underline-color="font-color"/>
    </style:style>
    <style:style style:name="T24_4" style:family="text"/>
  </office:automatic-styles>
  <office:body>
    <office:text>
      <text:h text:style-name="P1" text:outline-level="1"><text:span text:style-name="T1_1">A<text:s/>Blessing<text:s/>for<text:s/>the<text:s/>Sudden<text:s/>Relief<text:s/>from<text:s/>Chronic<text:s/>Pain,<text:s/>by<text:s/>Rabbi<text:s/>Menachem<text:s/>Credito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Menachem<text:s/>Creditor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8-03<text:s/>12:57:04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Well-being,<text:s/>health,<text:s/>and<text:s/>caregiving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0997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xlink:href="file:///contributing/upload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Holy<text:s/>One,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Thank<text:s/>You<text:s/>for<text:s/>these<text:s/>tears<text:s/>of<text:s/>relief,<text:s/>for<text:s/>the<text:s/>shock<text:s/>of<text:s/>being<text:s/>able<text:s/>to<text:s/>move<text:s/>once<text:s/>again,<text:s/>for<text:s/>the<text:s/>strange<text:s/>sudden<text:s/>realization<text:s/>that<text:s/>my<text:s/>brain<text:s/>doesn't<text:s/>have<text:s/>to<text:s/>fight<text:s/>the<text:s/>pain.<text:s/>Just<text:s/>for<text:s/>an<text:s/>instant,<text:s/>I<text:s/>feel<text:s/>so<text:s/>tired<text:s/>and<text:s/>so<text:s/>overwhelmed,<text:s/>so<text:s/>transfixed<text:s/>by<text:s/>the<text:s/>quiet<text:s/>in<text:s/>my<text:s/>body<text:s/>that<text:s/>I'm<text:s/>not<text:s/>sure<text:s/>what<text:s/>to<text:s/>do<text:s/>with<text:s/>myself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Thank<text:s/>You<text:s/>for<text:s/>the<text:s/>physical<text:s/>therapists<text:s/>and<text:s/>doctors<text:s/>and<text:s/>surgeons<text:s/>and<text:s/>office<text:s/>managers<text:s/>who<text:s/>maintain<text:s/>and<text:s/>tend<text:s/>to<text:s/>all<text:s/>of<text:s/>us,<text:s/>holding<text:s/>us<text:s/>when<text:s/>we<text:s/>feel<text:s/>weak,<text:s/>sharing<text:s/>Your<text:s/>Touch<text:s/>of<text:s/>Life<text:s/>with<text:s/>so<text:s/>many.<text:s/>I<text:s/>promise<text:s/>to<text:s/>not<text:s/>take<text:s/>for<text:s/>granted<text:s/>this<text:s/>body<text:s/>You've<text:s/>loaned<text:s/>me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Blessed<text:s/>are<text:s/>You,<text:s/>Healer,<text:s/>for<text:s/>imbuing<text:s/>Your<text:s/>Images<text:s/>with<text:s/>the<text:s/>capacity<text:s/>to<text:s/>heal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Amen.<text:s/></text:span></text:p>
          </table:table-cell>
        </table:table-row>
      </table:table>
      <text:p text:style-name="P23"><text:span text:style-name="T23_1"><draw:rect svg:x="0cm" svg:y="0cm" svg:width="16.51cm" svg:height="0.053cm" draw:style-name="FR1" text:anchor-type="as-char" draw:z-index="0"/></text:span></text:p>
      <text:p text:style-name="P24"><text:span text:style-name="T24_1">Rabbi<text:s/>Menachem<text:s/>Creditor<text:s/>first<text:s/>shared<text:s/>this<text:s/>prayer<text:s/>in<text:s/>the<text:s/>Open<text:s/>Siddur<text:s/>Project<text:s/>discussion<text:s/>group<text:s/>on<text:s/>Facebook,<text:s/></text:span><text:span text:style-name="T24_2"><text:a xlink:type="simple" xlink:href="https://www.facebook.com/groups/opensiddur/permalink/10155918300602746/"><text:span text:style-name="T24_3">here</text:span></text:a></text:span><text:span text:style-name="T24_4">.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A Blessing for the Sudden Relief from Chronic Pain, by Rabbi Menachem Credito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