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475cm"/>
    </style:style>
    <style:style style:name="Column4" style:family="table-column">
      <style:table-column-properties style:column-width="9.9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פלה<text:s/>בעד<text:s/>שלום<text:s/>המדינה</text:span><text:span text:style-name="T1_2"><text:s/>|<text:s/>Prayer<text:s/>for<text:s/>the<text:s/>Welfare<text:s/>of<text:s/>the<text:s/>Government<text:s/>and<text:s/>Country<text:s/>of<text:s/>the<text:s/>United<text:s/>States<text:s/>of<text:s/>America,<text:s/>by<text:s/>Avraham<text:s/>Hyman<text:s/>Charlap<text:s/>(191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lan<text:s/>Belsk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8-06<text:s/>21:30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After<text:s/>the<text:s/>Aliyot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ֽנָא,<text:s/>‏<text:s/>הָאֵל<text:s/>יְיָ,<text:s/>‏<text:s/>בּוֹרֵא<text:s/>הַשָּׁמַֽיִם<text:s/>וְנוֹטֵיהֶם,<text:s/>‏<text:s/>רֹֽקַע<text:s/>הָאָֽרֶץ<text:s/>וְצֶאֱצָאֶֽיהָ,<text:s/>‏<text:s/>נֹתֵן<text:s/>נְשָׁמָה<text:s/>לָעָם<text:s/>עָלֶֽיהָ,<text:s/>‏<text:s/>וְרֽוּחַ<text:s/>לַהֹלְכִים<text:s/>בָּהּ׃</text:span><text:span text:style-name="T13_2"><text:s/></text:span></text:p>
          </table:table-cell>
          <table:table-cell table:style-name="Cell12">
            <text:p text:style-name="P14"><text:span text:style-name="T14_1">Please,<text:s/>God<text:s/>Adonai,<text:s/>Who<text:s/>creates<text:s/>the<text:s/>skies<text:s/>and<text:s/>drapes<text:s/>them<text:s/>over<text:s/>the<text:s/>earth,<text:s/>Who<text:s/>spreads<text:s/>out<text:s/>the<text:s/>earth<text:s/>and<text:s/>its<text:s/>descendants,<text:s/>Who<text:s/>grants<text:s/>life<text:s/>to<text:s/>its<text:s/>nations,<text:s/>and<text:s/>vigor<text:s/>to<text:s/>those<text:s/>who<text:s/>walk<text:s/>upon<text:s/>it,<text:s/></text:span></text:p>
          </table:table-cell>
        </table:table-row>
        <table:table-row table:style-name="Row7">
          <table:table-cell table:style-name="Cell13">
            <text:p text:style-name="P15"><text:span text:style-name="T15_1">אַתָּה<text:s/>הִצַּֽבְתָּ<text:s/>גְבוּלוֹת<text:s/>הָאָֽרֶץ,<text:s/>וּמַמְלָכוֹת<text:s/>וּמְדִינוֹת<text:s/>כּוֹנָנְֽתָּ׃<text:s/>גַּם<text:s/>אֶת־מַמְלֶֽכֶת<text:s/>אַרְצוֹת־הַבְּרִית<text:s/>הַזּאֹת,<text:s/>אַתָּה<text:s/>יָדֶֽיךָ<text:s/>כּוֹנָֽנוּ׃<text:s/>מִצְעָר<text:s/>הָיְתָה<text:s/>רֵאשִׁיתָהּ,<text:s/>וּבַחֲסָדֶֽיךָ<text:s/>הָרַבִּים<text:s/>וְהַגְּדֺלִים,<text:s/>‏<text:s/>כְּאֶֽרֶז<text:s/>בַּלְּבָנוֹן<text:s/>תִּשְׂגֶּה,<text:s/>וּמִדּוֹר<text:s/>אֶל־דּוֹר,<text:s/>תּוֹסִיף<text:s/>אוֹנִים,<text:s/>תּוֹסִיף<text:s/>חַֽיִל<text:s/>וָעֹז׃<text:s/>וּמֻטּוֹת<text:s/>כְּנָפֶֽיהָ<text:s/>פְּרֻשׁוֹת<text:s/>מִיָּם<text:s/>אֶל<text:s/>יָם,<text:s/>וְעַד<text:s/>אִיִּים<text:s/>רְחוֹקִים׃<text:s/>כַּשֶּֽׁמֶשׁ<text:s/>בִּגְבוּרָתוֹ,<text:s/>הִיא<text:s/>מְאִירָה<text:s/>לָאָֽרֶץ,<text:s/>וְלַדָּרִים<text:s/>עָלֶֽיהָ,<text:s/>בְּמִשְׁפָּטֶֽיהָ<text:s/>הַטּוֹבִים<text:s/>וְהַיְשָׁרִים,<text:s/>בְּחֻקֶּֽיהָ<text:s/>הַנְּכוֹחִים<text:s/>וְהַצַּדִּיקִים׃</text:span><text:span text:style-name="T15_2"><text:s/></text:span></text:p>
          </table:table-cell>
          <table:table-cell table:style-name="Cell14">
            <text:p text:style-name="P16"><text:span text:style-name="T16_1">You<text:s/>positioned<text:s/>borders<text:s/>on<text:s/>earth<text:s/>and<text:s/>sustained<text:s/>sovereigns<text:s/>and<text:s/>states.<text:s/>These<text:s/>United<text:s/>States,<text:s/>too,<text:s/>Your<text:s/>hands<text:s/>arranged.<text:s/>They<text:s/>began<text:s/>in<text:s/>distress,<text:s/>but<text:s/>through<text:s/>Your<text:s/>great<text:s/>and<text:s/>abundant<text:s/>kindness,<text:s/>have<text:s/>grown<text:s/>like<text:s/>a<text:s/>cedar<text:s/>in<text:s/>Lebanon,<text:s/>adding<text:s/>vitality,<text:s/>strength,<text:s/>and<text:s/>success<text:s/>with<text:s/>each<text:s/>generation.<text:s/>America's<text:s/>wings<text:s/>stretch<text:s/>from<text:s/>sea<text:s/>to<text:s/>shining<text:s/>sea,<text:s/>and<text:s/>over<text:s/>far<text:s/>islands.<text:s/>Like<text:s/>the<text:s/>sun<text:s/>at<text:s/>its<text:s/>zenith,<text:s/>it<text:s/>lights<text:s/>the<text:s/>world<text:s/>and<text:s/>its<text:s/>inhabitants<text:s/>with<text:s/>laws<text:s/>and<text:s/>ordinances<text:s/>good<text:s/>and<text:s/>upright,<text:s/>righteous<text:s/>and<text:s/>fair.<text:s/></text:span></text:p>
          </table:table-cell>
        </table:table-row>
        <table:table-row table:style-name="Row8">
          <table:table-cell table:style-name="Cell15">
            <text:p text:style-name="P17"><text:span text:style-name="T17_1">גַּם<text:s/>עַמְּךָ,<text:s/>בֵּית<text:s/>יִשְׂרָאֵל,<text:s/>‏<text:s/>אֲשֶׁר<text:s/>שְׁנוֹת<text:s/>אֲלָפִים<text:s/>הָיָה<text:s/>נִרְדָּף,<text:s/>מֵֽרוּחַ<text:s/>סֹעָה<text:s/>וָסַֽעַר,<text:s/>‏<text:s/>מֵחֲמַת<text:s/>עָם,<text:s/>וּמִשִּׂנְאַת<text:s/>גּוֹיִם,<text:s/>‏<text:s/>וַיְהִי<text:s/>לִמְשִׁסָּה,<text:s/>וְאֵין<text:s/>אוֹמֵר<text:s/>הָשֵׁב,<text:s/>‏<text:s/>מָצָא<text:s/>בָאָֽרֶץ<text:s/>הַזֹּאת<text:s/>מָנֽוֹחַ,<text:s/>קֵן<text:s/>לָשֶֽׁבֶת,<text:s/>‏<text:s/>וְאֹֽהֶל<text:s/>מִבְטָח,<text:s/>לְהִתְלוֹנֵן<text:s/>בּוֹ.‏</text:span><text:span text:style-name="T17_2"><text:s/></text:span></text:p>
          </table:table-cell>
          <table:table-cell table:style-name="Cell16">
            <text:p text:style-name="P18"><text:span text:style-name="T18_1">Your<text:s/>People,<text:s/>too,<text:s/>the<text:s/>Family<text:s/>of<text:s/>Israel,<text:s/>pursued<text:s/>for<text:s/>two<text:s/>thousand<text:s/>years<text:s/>by<text:s/>storm<text:s/>and<text:s/>violence,<text:s/>by<text:s/>racial<text:s/>rage<text:s/>and<text:s/>collective<text:s/>hatred,<text:s/>a<text:s/>target,<text:s/>a<text:s/>victim<text:s/>welcomed<text:s/>by<text:s/>none,<text:s/>found<text:s/>rest<text:s/>here<text:s/>in<text:s/>this<text:s/>land,<text:s/>a<text:s/>nest<text:s/>to<text:s/>lodge<text:s/>in,<text:s/>a<text:s/>safe<text:s/>tent<text:s/>in<text:s/>which<text:s/>to<text:s/>dwell.<text:s/></text:span></text:p>
          </table:table-cell>
        </table:table-row>
        <table:table-row table:style-name="Row9">
          <table:table-cell table:style-name="Cell17">
            <text:p text:style-name="P19"><text:span text:style-name="T19_1">וְעַתָּה,<text:s/>יְיָ<text:s/>אֱלֹהִים,<text:s/>הוֹאֶל־נָא,<text:s/>‏<text:s/>וּבָרֵךְ<text:s/>אֶת־הָאָֽרֶץ<text:s/>הַזֹּאת<text:s/>וְאֶת־יוֹשְׁבֶֽיהָ<text:s/>כֻּלָּֽהַם<text:s/>בְּשִׁפְעַת<text:s/>בִּרְכוֹתֶֽיךָ׃<text:s/>אַל<text:s/>נָא<text:s/>יִשָּׁמַע<text:s/>חָמָס<text:s/>בִּמְדִינוֹתֶֽיהָ,<text:s/>שׁוֹד<text:s/>וָשֶֽׁבֶר,<text:s/>בּגְבוּלֶֽיהָ.<text:s/>‏<text:s/>וְקָרָֽאתָ<text:s/>יְשׁוּעָה,<text:s/>חוֹמוֹתֶֽיהָ,<text:s/>תְּהִלָּה<text:s/>שְׁעָרֶֽיהָ׃<text:s/>הָסֵר־נָא<text:s/>מִיּוֹשְׁבֶֽיהָ,<text:s/>כֻּלָּם,<text:s/>כָּל<text:s/>מַחֲלָה<text:s/>וְכָל<text:s/>תַּקָלָה,<text:s/>כָּל<text:s/>שָׂטָן<text:s/>וּפֶֽגַע<text:s/>רָע׃<text:s/>פְּרֹשׂ־נָא<text:s/>עָלֶֽיהָ,<text:s/>סֻכַּת<text:s/>שְׁלוֹמֶֽךָ,<text:s/>‏<text:s/>וּכְבוֹדְךָ,<text:s/>יָהּ,<text:s/>יְהִי<text:s/>חוֹפֵף<text:s/>עָלֶֽיהָ,<text:s/>כָּל־הַיּוֹם.<text:s/>אָמֵן׃</text:span><text:span text:style-name="T19_2"><text:s/></text:span></text:p>
          </table:table-cell>
          <table:table-cell table:style-name="Cell18">
            <text:p text:style-name="P20"><text:span text:style-name="T20_1">And<text:s/>now,<text:s/>Adonai<text:s/>Elohim<text:s/>in<text:s/>Your<text:s/>kindness,<text:s/>please<text:s/>bless<text:s/>this<text:s/>country<text:s/>and<text:s/>all<text:s/>its<text:s/>inhabitants<text:s/>with<text:s/>Your<text:s/>overflowing<text:s/>blessings.<text:s/>May<text:s/>violence<text:s/>not<text:s/>be<text:s/>heard,<text:s/>nor<text:s/>robbery,<text:s/>nor<text:s/>injury<text:s/>within<text:s/>its<text:s/>borders.<text:s/>May<text:s/>You<text:s/>call<text:s/>its<text:s/>walls<text:s/>'Rescue',<text:s/>and<text:s/>its<text:s/>gates<text:s/>'Praise'.<text:s/>Please<text:s/>remove<text:s/>from<text:s/>all<text:s/>its<text:s/>inhabitants<text:s/>sickness<text:s/>and<text:s/>misfortune,<text:s/>impediment<text:s/>and<text:s/>injury.<text:s/>Please<text:s/>spread<text:s/>over<text:s/>it<text:s/>Your<text:s/>shelter<text:s/>of<text:s/>peace,<text:s/>and<text:s/>may<text:s/>Your<text:s/>Glory,<text:s/>Yah,<text:s/>hover<text:s/>above<text:s/>it<text:s/>every<text:s/>day.<text:s/></text:span><text:span text:style-name="T20_2">Amen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><text:span text:style-name="T21_1">אָבִֽינוּ<text:s/>שֶׁבַּשָׁמַֽיִם,<text:s/>‏<text:s/>בָּרֶךְ־נָא<text:s/>אֶת־נְשִׂיא<text:s/>אַרְצוֹת<text:s/>הַבְּרִית<text:s/>הָאֵֽלֶּה<text:s/>הַפְּרֶזִידֶנְט...‏<text:s/>וְאֶת־סְגָנוֹ,<text:s/>הַװַײס-פְּרֶזִידֶנְט...‏<text:s/>אֶת<text:s/>נִבְחֲרֵי<text:s/>הָעָם,<text:s/>הַמְּחוֹקְקִים<text:s/>וְהַשּׁוֹפטִים<text:s/>כֻּלָּם.‏</text:span><text:span text:style-name="T21_2"><text:s/></text:span></text:p>
          </table:table-cell>
          <table:table-cell table:style-name="Cell20">
            <text:p text:style-name="P22"><text:span text:style-name="T22_1">Our<text:s/>Parent<text:s/>in<text:s/>Heaven,<text:s/>Please<text:s/>bless<text:s/>the<text:s/>President<text:s/>of<text:s/>these<text:s/>United<text:s/>States<text:s/>of<text:s/>America,<text:s/>[name] <text:s/>their<text:s/>deputy,<text:s/>Vice-President<text:s/>[name], <text:s/>and<text:s/>the<text:s/>people's<text:s/>chosen<text:s/>legislators<text:s/>and<text:s/>justices.<text:s/></text:span></text:p>
          </table:table-cell>
        </table:table-row>
        <table:table-row table:style-name="Row11">
          <table:table-cell table:style-name="Cell21">
            <text:p text:style-name="P23"><text:span text:style-name="T23_1">צַו<text:s/>בִּרְכוֹתֶֽיךָ,<text:s/>גַּם<text:s/>אֶל־שַׂר<text:s/>הַמְּדִינָה<text:s/>הַזֹּאת,<text:s/>‏<text:s/>וְאֶל־סְגָנוֹ,<text:s/>‏<text:s/>אֶל<text:s/>רֹאשׁ<text:s/>הָעִיר<text:s/>הַזֹּאת,<text:s/>‏<text:s/>וְאֶל<text:s/>יוֹעֲצֶֽיהָ<text:s/>וּמְנַהֲלֶֽיהָ׃</text:span><text:span text:style-name="T23_2"><text:s/></text:span></text:p>
          </table:table-cell>
          <table:table-cell table:style-name="Cell22">
            <text:p text:style-name="P24"><text:span text:style-name="T24_1">Direct<text:s/>Your<text:s/>blessings,<text:s/>too,<text:s/>upon<text:s/>the<text:s/>Governor<text:s/>of<text:s/>this<text:s/>State,<text:s/>upon<text:s/>their<text:s/>Lieutenant-Governor,<text:s/>upon<text:s/>the<text:s/>Mayor<text:s/>of<text:s/>this<text:s/>city,<text:s/>upon<text:s/>the<text:s/>members<text:s/>of<text:s/>the<text:s/>City<text:s/>Council,<text:s/>and<text:s/>upon<text:s/>all<text:s/>its<text:s/>Commissioners.<text:s/></text:span></text:p>
          </table:table-cell>
        </table:table-row>
        <table:table-row table:style-name="Row12">
          <table:table-cell table:style-name="Cell23">
            <text:p text:style-name="P25"><text:span text:style-name="T25_1">שְׁלַח<text:s/>יִשְׁעֲךָ,<text:s/>גַּם<text:s/>אֶל<text:s/>הָעִיר<text:s/>הַזֹּאת,<text:s/>‏<text:s/>וְאֶל־כָּל־יוֹשְבֶֽיהָ,<text:s/>‏<text:s/>פְּרֹשׂ<text:s/>עֲלֵיהֶם<text:s/>סֻכַּת<text:s/>שְׁלוֹמֶֽךָ,<text:s/>‏<text:s/>וְהָסֵר<text:s/>מֵהֶם<text:s/>כָּל־מַחֲלָה<text:s/>וְכָל־פֶּֽנַע,<text:s/>‏<text:s/>שָׂשׂוֹן<text:s/>וְשִׂמְחָה<text:s/>יַשִּׂיגוּם,<text:s/>‏<text:s/>וְנָסוּ<text:s/>יָגוֹן<text:s/>וַאֲנָחָה.<text:s/>אָמֵן׃</text:span><text:span text:style-name="T25_2"><text:s/></text:span></text:p>
          </table:table-cell>
          <table:table-cell table:style-name="Cell24">
            <text:p text:style-name="P26"><text:span text:style-name="T26_1">Impart<text:s/>Your<text:s/>redemption<text:s/>also<text:s/>to<text:s/>this<text:s/>city,<text:s/>and<text:s/>to<text:s/>all<text:s/>its<text:s/>inhabitants.<text:s/>Spread<text:s/>over<text:s/>them<text:s/>the<text:s/>shelter<text:s/>of<text:s/>Your<text:s/>peace,<text:s/>remove<text:s/>from<text:s/>them<text:s/>all<text:s/>sickness<text:s/>and<text:s/>injury,<text:s/>let<text:s/>joy<text:s/>and<text:s/>happiness<text:s/>overtake<text:s/>them,<text:s/>and<text:s/>drive<text:s/>away<text:s/>moans<text:s/>and<text:s/>sighing.<text:s/>Amen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n<text:s/>original<text:s/>translation<text:s/>of<text:s/>an<text:s/>abridged<text:s/>form<text:s/>of<text:s/>the<text:s/>prayer<text:s/>for<text:s/>the<text:s/>government<text:s/>offered<text:s/>by<text:s/>Avraham<text:s/>Hyman<text:s/>Charlap<text:s/>(1862-1916)<text:s/>as<text:s/>found<text:s/>in<text:s/>his<text:s/>Siddur<text:s/>Tifereth<text:s/>Jehudah<text:s/>(Hebrew<text:s/>Publishing<text:s/>Company<text:s/>1912/1916).<text:s/>For<text:s/>the<text:s/>unabridged<text:s/>version,<text:s/></text:span><text:span text:style-name="T28_2"><text:a xlink:type="simple" xlink:href="file:///?p=40747"><text:span text:style-name="T28_3">find<text:s/>it<text:s/>here</text:span></text:a></text:span><text:span text:style-name="T28_4">.<text:s/>--Aharon<text:s/>Varady<text:s/></text:span></text:p>
      <text:h text:style-name="P29" text:outline-level="3"><text:span text:style-name="T29_1">Source</text:span></text:h>
      <text:p text:style-name="P30"><text:span text:style-name="T30_1">[advanced_iframe<text:s/>securitykey="be1d939e6a1b36109171c7d5503b34cf9147aa7b"<text:s/>enable_external_height_workaround="true"<text:s/>src="https://archive.org/stream/Sidur-Tifereth-Jehudah_A-Hyman-Charlap_1912_copy2#page/n3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ה בעד שלום המדינה | Prayer for the Welfare of the Government and Country of the United States of America, by Avraham Hyman Charlap (191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