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<text:s/>Description<text:s/>of<text:s/>My<text:s/>Dreams<text:s/>by<text:s/>Rosa<text:s/>Emma<text:s/>Salaman<text:s/>from<text:s/>The<text:s/>Occident,<text:s/>July<text:s/>184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6<text:s/>14:55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47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A Description of My Dreams by Rosa Emma Salaman from The Occident, July 184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